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paragraph-properties fo:line-height="115%"/>
      <style:text-properties style:font-name="Calibri"/>
    </style:style>
    <style:style style:name="P8" style:parent-style-name="Standard" style:family="paragraph">
      <style:paragraph-properties fo:line-height="115%"/>
      <style:text-properties style:font-name="Calibri"/>
    </style:style>
    <style:style style:name="P9" style:parent-style-name="Standard" style:family="paragraph">
      <style:paragraph-properties fo:line-height="115%"/>
      <style:text-properties style:font-name="Calibri"/>
    </style:style>
    <style:style style:name="P10" style:parent-style-name="Standard" style:family="paragraph">
      <style:paragraph-properties fo:line-height="115%"/>
      <style:text-properties style:font-name="Calibri"/>
    </style:style>
    <style:style style:name="P11" style:parent-style-name="Standard" style:family="paragraph">
      <style:paragraph-properties fo:line-height="115%"/>
      <style:text-properties style:font-name="Calibri"/>
    </style:style>
    <style:style style:name="P12" style:parent-style-name="Standard" style:family="paragraph">
      <style:paragraph-properties fo:line-height="115%"/>
      <style:text-properties style:font-name="Calibri"/>
    </style:style>
    <style:style style:name="P13" style:parent-style-name="Standard" style:family="paragraph">
      <style:paragraph-properties fo:line-height="115%"/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paragraph-properties fo:line-height="115%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P20" style:parent-style-name="Standard" style:family="paragraph">
      <style:paragraph-properties fo:line-height="115%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/>
    </style:style>
    <style:style style:name="P23" style:parent-style-name="Standard" style:family="paragraph">
      <style:paragraph-properties fo:line-height="115%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T26" style:parent-style-name="Car.predefinitoparagrafo" style:family="text">
      <style:text-properties style:font-name="Calibri"/>
    </style:style>
    <style:style style:name="P27" style:parent-style-name="Standard" style:family="paragraph">
      <style:paragraph-properties fo:line-height="115%"/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="Calibri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style:font-name="Calibri" fo:font-style="italic" style:font-style-asian="italic" style:font-style-complex="italic"/>
    </style:style>
    <style:style style:name="T43" style:parent-style-name="Car.predefinitoparagrafo" style:family="text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 fo:font-style="italic" style:font-style-asian="italic" style:font-style-complex="italic"/>
    </style:style>
    <style:style style:name="T69" style:parent-style-name="Car.predefinitoparagrafo" style:family="text">
      <style:text-properties style:font-name="Calibri"/>
    </style:style>
    <style:style style:name="P70" style:parent-style-name="Standard" style:family="paragraph">
      <style:text-properties style:font-name="Calibri"/>
    </style:style>
    <style:style style:name="P71" style:parent-style-name="Standard" style:family="paragraph">
      <style:paragraph-properties fo:line-height="115%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P74" style:parent-style-name="Standard" style:family="paragraph">
      <style:paragraph-properties fo:line-height="115%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P78" style:parent-style-name="Standard" style:family="paragraph">
      <style:paragraph-properties fo:line-height="115%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P81" style:parent-style-name="Standard" style:family="paragraph">
      <style:paragraph-properties fo:text-align="justify" fo:line-height="115%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/>
    </style:style>
    <style:style style:name="T85" style:parent-style-name="Car.predefinitoparagrafo" style:family="text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/>
    </style:style>
    <style:style style:name="TableColumn90" style:family="table-column">
      <style:table-column-properties style:column-width="1.3381in" style:use-optimal-column-width="false"/>
    </style:style>
    <style:style style:name="TableColumn91" style:family="table-column">
      <style:table-column-properties style:column-width="1.3381in" style:use-optimal-column-width="false"/>
    </style:style>
    <style:style style:name="TableColumn92" style:family="table-column">
      <style:table-column-properties style:column-width="1.3388in" style:use-optimal-column-width="false"/>
    </style:style>
    <style:style style:name="TableColumn93" style:family="table-column">
      <style:table-column-properties style:column-width="1.3388in" style:use-optimal-column-width="false"/>
    </style:style>
    <style:style style:name="TableColumn94" style:family="table-column">
      <style:table-column-properties style:column-width="1.3388in" style:use-optimal-column-width="false"/>
    </style:style>
    <style:style style:name="Table89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0.5pt" style:font-size-asian="10.5pt" style:font-size-complex="10.5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libri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/>
    </style:style>
    <style:style style:name="P183" style:parent-style-name="Standard" style:family="paragraph">
      <style:text-properties style:font-name="Calibri"/>
    </style:style>
    <style:style style:name="P184" style:parent-style-name="Standard" style:family="paragraph">
      <style:text-properties style:font-name="Calibri"/>
    </style:style>
    <style:style style:name="P185" style:parent-style-name="Standard" style:family="paragraph">
      <style:text-properties style:font-name="Calibri"/>
    </style:style>
    <style:style style:name="P186" style:parent-style-name="Standard" style:family="paragraph">
      <style:text-properties style:font-name="Calibri"/>
    </style:style>
    <style:style style:name="P187" style:parent-style-name="Standard" style:family="paragraph">
      <style:paragraph-properties fo:line-height="115%"/>
    </style:style>
    <style:style style:name="T188" style:parent-style-name="Car.predefinitoparagrafo" style:family="text">
      <style:text-properties style:font-name="Calibri"/>
    </style:style>
    <style:style style:name="T189" style:parent-style-name="Car.predefinitoparagrafo" style:family="text">
      <style:text-properties style:font-name="Calibri"/>
    </style:style>
    <style:style style:name="P190" style:parent-style-name="Standard" style:family="paragraph">
      <style:paragraph-properties fo:line-height="115%"/>
    </style:style>
    <style:style style:name="T191" style:parent-style-name="Car.predefinitoparagrafo" style:family="text">
      <style:text-properties style:font-name="Calibri"/>
    </style:style>
    <style:style style:name="T192" style:parent-style-name="Car.predefinitoparagrafo" style:family="text">
      <style:text-properties style:font-name="Calibri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Car.predefinitoparagrafo" style:family="text">
      <style:text-properties style:font-name="Calibri"/>
    </style:style>
    <style:style style:name="T195" style:parent-style-name="Car.predefinitoparagrafo" style:family="text">
      <style:text-properties style:font-name="Calibri"/>
    </style:style>
    <style:style style:name="T196" style:parent-style-name="Car.predefinitoparagrafo" style:family="text">
      <style:text-properties style:font-name="Calibri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Car.predefinitoparagrafo" style:family="text">
      <style:text-properties style:font-name="Calibri"/>
    </style:style>
    <style:style style:name="T199" style:parent-style-name="Car.predefinitoparagrafo" style:family="text">
      <style:text-properties style:font-name="Calibri"/>
    </style:style>
    <style:style style:name="P200" style:parent-style-name="Standard" style:family="paragraph">
      <style:paragraph-properties fo:text-align="justify" fo:line-height="115%"/>
      <style:text-properties style:font-name="Calibri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Car.predefinitoparagrafo" style:family="text">
      <style:text-properties style:font-name="Calibri"/>
    </style:style>
    <style:style style:name="T203" style:parent-style-name="Car.predefinitoparagrafo" style:family="text">
      <style:text-properties style:font-name="Calibri"/>
    </style:style>
    <style:style style:name="T204" style:parent-style-name="Car.predefinitoparagrafo" style:family="text">
      <style:text-properties style:font-name="Calibri"/>
    </style:style>
    <style:style style:name="P205" style:parent-style-name="Standard" style:family="paragraph">
      <style:text-properties style:font-name="Calibri"/>
    </style:style>
    <style:style style:name="P20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7" style:parent-style-name="Standard" style:family="paragraph">
      <style:text-properties style:font-name="Calibri"/>
    </style:style>
    <style:style style:name="P208" style:parent-style-name="Standard" style:family="paragraph">
      <style:paragraph-properties fo:text-align="justify"/>
    </style:style>
    <style:style style:name="T209" style:parent-style-name="Car.predefinitoparagrafo" style:family="text">
      <style:text-properties style:font-name="Calibri"/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/>
    </style:style>
    <style:style style:name="P212" style:parent-style-name="Standard" style:family="paragraph">
      <style:text-properties style:font-name="Calibri"/>
    </style:style>
    <style:style style:name="P213" style:parent-style-name="Standard" style:family="paragraph">
      <style:paragraph-properties fo:text-align="justify"/>
    </style:style>
    <style:style style:name="T214" style:parent-style-name="Car.predefinitoparagrafo" style:family="text">
      <style:text-properties style:font-name="Calibri"/>
    </style:style>
    <style:style style:name="T215" style:parent-style-name="Car.predefinitoparagrafo" style:family="text">
      <style:text-properties style:font-name="Calibri"/>
    </style:style>
    <style:style style:name="T216" style:parent-style-name="Car.predefinitoparagrafo" style:family="text">
      <style:text-properties style:font-name="Calibri"/>
    </style:style>
    <style:style style:name="T217" style:parent-style-name="Car.predefinitoparagrafo" style:family="text">
      <style:text-properties style:font-name="Calibri"/>
    </style:style>
    <style:style style:name="P218" style:parent-style-name="Standard" style:family="paragraph">
      <style:paragraph-properties fo:text-align="justify"/>
      <style:text-properties style:font-name="Calibri"/>
    </style:style>
    <style:style style:name="P219" style:parent-style-name="Standard" style:family="paragraph">
      <style:text-properties style:font-name="Calibri"/>
    </style:style>
    <style:style style:name="P220" style:parent-style-name="Standard" style:family="paragraph">
      <style:paragraph-properties fo:text-align="justify"/>
      <style:text-properties style:font-name="Calibri"/>
    </style:style>
    <style:style style:name="P221" style:parent-style-name="Standard" style:family="paragraph">
      <style:paragraph-properties fo:text-align="justify"/>
      <style:text-properties style:font-name="Calibri"/>
    </style:style>
    <style:style style:name="P222" style:parent-style-name="Standard" style:family="paragraph">
      <style:paragraph-properties fo:text-align="justify"/>
    </style:style>
    <style:style style:name="T223" style:parent-style-name="Car.predefinitoparagrafo" style:family="text">
      <style:text-properties style:font-name="Calibri"/>
    </style:style>
    <style:style style:name="T224" style:parent-style-name="Car.predefinitoparagrafo" style:family="text">
      <style:text-properties style:font-name="Calibri"/>
    </style:style>
    <style:style style:name="T225" style:parent-style-name="Car.predefinitoparagrafo" style:family="text">
      <style:text-properties style:font-name="Calibri"/>
    </style:style>
    <style:style style:name="T226" style:parent-style-name="Car.predefinitoparagrafo" style:family="text">
      <style:text-properties style:font-name="Calibri"/>
    </style:style>
    <style:style style:name="P227" style:parent-style-name="Standard" style:family="paragraph">
      <style:text-properties style:font-name="Calibri" fo:font-style="italic" style:font-style-asian="italic" style:font-style-complex="italic"/>
    </style:style>
    <style:style style:name="T228" style:parent-style-name="Car.predefinitoparagrafo" style:family="text">
      <style:text-properties style:font-name="Calibri" fo:font-style="italic" style:font-style-asian="italic" style:font-style-complex="italic"/>
    </style:style>
    <style:style style:name="T229" style:parent-style-name="Car.predefinitoparagrafo" style:family="text">
      <style:text-properties style:font-name="Calibri"/>
    </style:style>
    <style:style style:name="P230" style:parent-style-name="Standard" style:family="paragraph">
      <style:text-properties style:font-name="Calibri"/>
    </style:style>
    <style:style style:name="T231" style:parent-style-name="Car.predefinitoparagrafo" style:family="text">
      <style:text-properties style:font-name="Calibri"/>
    </style:style>
    <style:style style:name="T232" style:parent-style-name="Car.predefinitoparagrafo" style:family="text">
      <style:text-properties style:font-name="Calibri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style:font-name="Calibri"/>
    </style:style>
    <style:style style:name="T235" style:parent-style-name="Car.predefinitoparagrafo" style:family="text">
      <style:text-properties style:font-name="Calibri"/>
    </style:style>
    <style:style style:name="T236" style:parent-style-name="Car.predefinitoparagrafo" style:family="text">
      <style:text-properties style:font-name="Calibri"/>
    </style:style>
    <style:style style:name="P237" style:parent-style-name="Standard" style:family="paragraph">
      <style:paragraph-properties fo:text-align="justify"/>
    </style:style>
    <style:style style:name="T238" style:parent-style-name="Car.predefinitoparagrafo" style:family="text">
      <style:text-properties style:font-name="Calibri"/>
    </style:style>
    <style:style style:name="T239" style:parent-style-name="Car.predefinitoparagrafo" style:family="text">
      <style:text-properties style:font-name="Calibri"/>
    </style:style>
    <style:style style:name="T240" style:parent-style-name="Car.predefinitoparagrafo" style:family="text">
      <style:text-properties style:font-name="Calibri"/>
    </style:style>
    <style:style style:name="P241" style:parent-style-name="Standard" style:family="paragraph">
      <style:paragraph-properties fo:text-align="justify"/>
    </style:style>
    <style:style style:name="T242" style:parent-style-name="Car.predefinitoparagrafo" style:family="text">
      <style:text-properties style:font-name="Calibri"/>
    </style:style>
    <style:style style:name="T243" style:parent-style-name="Car.predefinitoparagrafo" style:family="text">
      <style:text-properties style:font-name="Calibri"/>
    </style:style>
    <style:style style:name="T244" style:parent-style-name="Car.predefinitoparagrafo" style:family="text">
      <style:text-properties style:font-name="Calibri"/>
    </style:style>
    <style:style style:name="T245" style:parent-style-name="Car.predefinitoparagrafo" style:family="text">
      <style:text-properties style:font-name="Calibri"/>
    </style:style>
    <style:style style:name="T246" style:parent-style-name="Car.predefinitoparagrafo" style:family="text">
      <style:text-properties style:font-name="Calibri"/>
    </style:style>
    <style:style style:name="P247" style:parent-style-name="Standard" style:family="paragraph">
      <style:paragraph-properties fo:text-align="justify"/>
    </style:style>
    <style:style style:name="T248" style:parent-style-name="Car.predefinitoparagrafo" style:family="text">
      <style:text-properties style:font-name="Calibri"/>
    </style:style>
    <style:style style:name="T249" style:parent-style-name="Car.predefinitoparagrafo" style:family="text">
      <style:text-properties style:font-name="Calibri"/>
    </style:style>
    <style:style style:name="T250" style:parent-style-name="Car.predefinitoparagrafo" style:family="text">
      <style:text-properties style:font-name="Calibri"/>
    </style:style>
    <style:style style:name="P251" style:parent-style-name="Standard" style:family="paragraph">
      <style:text-properties style:font-name="Calibri"/>
    </style:style>
    <style:style style:name="P252" style:parent-style-name="Standard" style:family="paragraph">
      <style:paragraph-properties fo:text-align="justify"/>
      <style:text-properties style:font-name="Calibri"/>
    </style:style>
    <style:style style:name="P253" style:parent-style-name="Standard" style:family="paragraph">
      <style:text-properties style:font-name="Calibri"/>
    </style:style>
    <style:style style:name="T254" style:parent-style-name="Car.predefinitoparagrafo" style:family="text">
      <style:text-properties style:font-name="Calibri"/>
    </style:style>
    <style:style style:name="T255" style:parent-style-name="Car.predefinitoparagrafo" style:family="text">
      <style:text-properties style:font-name="Calibri"/>
    </style:style>
    <style:style style:name="P256" style:parent-style-name="Standard" style:family="paragraph">
      <style:paragraph-properties fo:text-align="justify"/>
    </style:style>
    <style:style style:name="T257" style:parent-style-name="Car.predefinitoparagrafo" style:family="text">
      <style:text-properties style:font-name="Calibri"/>
    </style:style>
    <style:style style:name="T258" style:parent-style-name="Car.predefinitoparagrafo" style:family="text">
      <style:text-properties style:font-name="Calibri"/>
    </style:style>
    <style:style style:name="T259" style:parent-style-name="Car.predefinitoparagrafo" style:family="text">
      <style:text-properties style:font-name="Calibri"/>
    </style:style>
    <style:style style:name="P260" style:parent-style-name="Standard" style:family="paragraph">
      <style:text-properties style:font-name="Calibri"/>
    </style:style>
    <style:style style:name="P261" style:parent-style-name="Standard" style:family="paragraph">
      <style:text-properties style:font-name="Calibri"/>
    </style:style>
    <style:style style:name="P262" style:parent-style-name="Standard" style:family="paragraph">
      <style:text-properties style:font-name="Calibri"/>
    </style:style>
    <style:style style:name="T263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/>
    </style:style>
    <style:style style:name="P265" style:parent-style-name="Standard" style:family="paragraph">
      <style:text-properties style:font-name="Calibri"/>
    </style:style>
    <style:style style:name="TableColumn267" style:family="table-column">
      <style:table-column-properties style:column-width="1.3381in" style:use-optimal-column-width="false"/>
    </style:style>
    <style:style style:name="TableColumn268" style:family="table-column">
      <style:table-column-properties style:column-width="1.3381in" style:use-optimal-column-width="false"/>
    </style:style>
    <style:style style:name="TableColumn269" style:family="table-column">
      <style:table-column-properties style:column-width="1.3388in" style:use-optimal-column-width="false"/>
    </style:style>
    <style:style style:name="TableColumn270" style:family="table-column">
      <style:table-column-properties style:column-width="1.3388in" style:use-optimal-column-width="false"/>
    </style:style>
    <style:style style:name="TableColumn271" style:family="table-column">
      <style:table-column-properties style:column-width="1.3388in" style:use-optimal-column-width="false"/>
    </style:style>
    <style:style style:name="Table266" style:family="table">
      <style:table-properties style:width="6.69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/>
    </style:style>
    <style:style style:name="P277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style:font-name="Calibri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text-properties style:font-name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/>
    </style:style>
    <style:style style:name="P300" style:parent-style-name="Standard" style:family="paragraph">
      <style:text-properties style:font-name="Calibri"/>
    </style:style>
    <style:style style:name="P301" style:parent-style-name="Standard" style:family="paragraph">
      <style:text-properties style:font-name="Calibri"/>
    </style:style>
    <style:style style:name="P302" style:parent-style-name="Standard" style:family="paragraph">
      <style:text-properties style:font-name="Calibri"/>
    </style:style>
    <style:style style:name="T303" style:parent-style-name="Car.predefinitoparagrafo" style:family="text">
      <style:text-properties style:font-name="Calibri"/>
    </style:style>
    <style:style style:name="T304" style:parent-style-name="Car.predefinitoparagrafo" style:family="text">
      <style:text-properties style:font-name="Calibri"/>
    </style:style>
    <style:style style:name="T305" style:parent-style-name="Car.predefinitoparagrafo" style:family="text">
      <style:text-properties style:font-name="Calibri"/>
    </style:style>
    <style:style style:name="T306" style:parent-style-name="Car.predefinitoparagrafo" style:family="text">
      <style:text-properties style:font-name="Calibri"/>
    </style:style>
    <style:style style:name="T307" style:parent-style-name="Car.predefinitoparagrafo" style:family="text">
      <style:text-properties style:font-name="Calibri"/>
    </style:style>
    <style:style style:name="P308" style:parent-style-name="Standard" style:family="paragraph">
      <style:paragraph-properties fo:text-align="justify"/>
      <style:text-properties style:font-name="Calibri"/>
    </style:style>
    <style:style style:name="P309" style:parent-style-name="Standard" style:family="paragraph">
      <style:paragraph-properties fo:text-align="justify"/>
      <style:text-properties style:font-name="Calibri"/>
    </style:style>
    <style:style style:name="P310" style:parent-style-name="Standard" style:family="paragraph">
      <style:text-properties style:font-name="Calibri"/>
    </style:style>
    <style:style style:name="P311" style:parent-style-name="Standard" style:family="paragraph">
      <style:paragraph-properties fo:text-align="justify"/>
      <style:text-properties style:font-name="Calibri"/>
    </style:style>
    <style:style style:name="P312" style:parent-style-name="Standard" style:family="paragraph">
      <style:text-properties style:font-name="Calibri"/>
    </style:style>
    <style:style style:name="P31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14" style:parent-style-name="Standard" style:family="paragraph">
      <style:text-properties style:font-name="Calibri"/>
    </style:style>
    <style:style style:name="P315" style:parent-style-name="Standard" style:family="paragraph">
      <style:paragraph-properties fo:text-align="justify"/>
      <style:text-properties style:font-name="Calibri"/>
    </style:style>
    <style:style style:name="P316" style:parent-style-name="Standard" style:family="paragraph">
      <style:text-properties style:font-name="Calibri"/>
    </style:style>
    <style:style style:name="P317" style:parent-style-name="Standard" style:family="paragraph">
      <style:paragraph-properties fo:text-align="justify"/>
    </style:style>
    <style:style style:name="T318" style:parent-style-name="Car.predefinitoparagrafo" style:family="text">
      <style:text-properties style:font-name="Calibri"/>
    </style:style>
    <style:style style:name="T319" style:parent-style-name="Car.predefinitoparagrafo" style:family="text">
      <style:text-properties style:font-name="Calibri" fo:font-weight="bold" style:font-weight-asian="bold" style:font-weight-complex="bold"/>
    </style:style>
    <style:style style:name="T320" style:parent-style-name="Car.predefinitoparagrafo" style:family="text">
      <style:text-properties style:font-name="Calibri"/>
    </style:style>
    <style:style style:name="T321" style:parent-style-name="Car.predefinitoparagrafo" style:family="text">
      <style:text-properties style:font-name="Calibri"/>
    </style:style>
    <style:style style:name="P322" style:parent-style-name="Standard" style:family="paragraph">
      <style:text-properties style:font-name="Calibri"/>
    </style:style>
    <style:style style:name="P323" style:parent-style-name="Standard" style:family="paragraph">
      <style:paragraph-properties fo:margin-left="0.0395in">
        <style:tab-stops/>
      </style:paragraph-properties>
    </style:style>
    <style:style style:name="T324" style:parent-style-name="Car.predefinitoparagrafo" style:family="text">
      <style:text-properties style:font-name="Calibri" fo:font-weight="bold" style:font-weight-asian="bold" style:font-weight-complex="bold"/>
    </style:style>
    <style:style style:name="T325" style:parent-style-name="Car.predefinitoparagrafo" style:family="text">
      <style:text-properties style:font-name="Calibri"/>
    </style:style>
    <style:style style:name="P326" style:parent-style-name="Standard" style:list-style-name="LFO1" style:family="paragraph"/>
    <style:style style:name="T327" style:parent-style-name="Car.predefinitoparagrafo" style:family="text">
      <style:text-properties style:font-name="Calibri"/>
    </style:style>
    <style:style style:name="T328" style:parent-style-name="Car.predefinitoparagrafo" style:family="text">
      <style:text-properties style:font-name="Calibri"/>
    </style:style>
    <style:style style:name="P329" style:parent-style-name="Standard" style:list-style-name="LFO1" style:family="paragraph"/>
    <style:style style:name="T330" style:parent-style-name="Car.predefinitoparagrafo" style:family="text">
      <style:text-properties style:font-name="Calibri"/>
    </style:style>
    <style:style style:name="P331" style:parent-style-name="Standard" style:family="paragraph">
      <style:text-properties style:font-name="Calibri"/>
    </style:style>
    <style:style style:name="T332" style:parent-style-name="Car.predefinitoparagrafo" style:family="text">
      <style:text-properties style:font-name="Calibri" fo:font-weight="bold" style:font-weight-asian="bold" style:font-weight-complex="bold"/>
    </style:style>
    <style:style style:name="T333" style:parent-style-name="Car.predefinitoparagrafo" style:family="text">
      <style:text-properties style:font-name="Calibri"/>
    </style:style>
    <style:style style:name="P334" style:parent-style-name="Standard" style:list-style-name="LFO2" style:family="paragraph">
      <style:paragraph-properties fo:text-align="justify"/>
      <style:text-properties style:font-name="Calibri"/>
    </style:style>
    <style:style style:name="P335" style:parent-style-name="Standard" style:list-style-name="LFO2" style:family="paragraph">
      <style:paragraph-properties fo:text-align="justify"/>
      <style:text-properties style:font-name="Calibri"/>
    </style:style>
    <style:style style:name="P336" style:parent-style-name="Standard" style:list-style-name="LFO2" style:family="paragraph">
      <style:paragraph-properties fo:text-align="justify"/>
      <style:text-properties style:font-name="Calibri"/>
    </style:style>
    <style:style style:name="P337" style:parent-style-name="Standard" style:list-style-name="LFO2" style:family="paragraph">
      <style:paragraph-properties fo:text-align="justify"/>
      <style:text-properties style:font-name="Calibri"/>
    </style:style>
    <style:style style:name="P338" style:parent-style-name="Standard" style:family="paragraph">
      <style:paragraph-properties fo:margin-left="0.2361in" fo:text-indent="-0.2361in">
        <style:tab-stops/>
      </style:paragraph-properties>
    </style:style>
    <style:style style:name="T339" style:parent-style-name="Car.predefinitoparagrafo" style:family="text">
      <style:text-properties style:font-name="Calibri"/>
    </style:style>
    <style:style style:name="T340" style:parent-style-name="Car.predefinitoparagrafo" style:family="text">
      <style:text-properties style:font-name="Calibri"/>
    </style:style>
    <style:style style:name="P341" style:parent-style-name="Standard" style:family="paragraph">
      <style:paragraph-properties fo:margin-left="0.2361in" fo:text-indent="-0.2361in">
        <style:tab-stops/>
      </style:paragraph-properties>
    </style:style>
    <style:style style:name="T342" style:parent-style-name="Car.predefinitoparagrafo" style:family="text">
      <style:text-properties style:font-name="Calibri"/>
    </style:style>
    <style:style style:name="T343" style:parent-style-name="Car.predefinitoparagrafo" style:family="text">
      <style:text-properties style:font-name="Calibri"/>
    </style:style>
    <style:style style:name="T344" style:parent-style-name="Car.predefinitoparagrafo" style:family="text">
      <style:text-properties style:font-name="Calibri"/>
    </style:style>
    <style:style style:name="P345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46" style:parent-style-name="Car.predefinitoparagrafo" style:family="text">
      <style:text-properties style:font-name="Calibri"/>
    </style:style>
    <style:style style:name="T347" style:parent-style-name="Car.predefinitoparagrafo" style:family="text">
      <style:text-properties style:font-name="Calibri"/>
    </style:style>
    <style:style style:name="P348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49" style:parent-style-name="Car.predefinitoparagrafo" style:family="text">
      <style:text-properties style:font-name="Calibri"/>
    </style:style>
    <style:style style:name="T350" style:parent-style-name="Car.predefinitoparagrafo" style:family="text">
      <style:text-properties style:font-name="Calibri"/>
    </style:style>
    <style:style style:name="T351" style:parent-style-name="Car.predefinitoparagrafo" style:family="text">
      <style:text-properties style:font-name="Calibri"/>
    </style:style>
    <style:style style:name="P352" style:parent-style-name="Standard" style:family="paragraph">
      <style:paragraph-properties fo:margin-left="0.2361in" fo:text-indent="-0.2361in">
        <style:tab-stops/>
      </style:paragraph-properties>
    </style:style>
    <style:style style:name="T353" style:parent-style-name="Car.predefinitoparagrafo" style:family="text">
      <style:text-properties style:font-name="Calibri"/>
    </style:style>
    <style:style style:name="T354" style:parent-style-name="Car.predefinitoparagrafo" style:family="text">
      <style:text-properties style:font-name="Calibri"/>
    </style:style>
    <style:style style:name="P355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56" style:parent-style-name="Car.predefinitoparagrafo" style:family="text">
      <style:text-properties style:font-name="Calibri"/>
    </style:style>
    <style:style style:name="T357" style:parent-style-name="Car.predefinitoparagrafo" style:family="text">
      <style:text-properties style:font-name="Calibri"/>
    </style:style>
    <style:style style:name="T358" style:parent-style-name="Car.predefinitoparagrafo" style:family="text">
      <style:text-properties style:font-name="Calibri"/>
    </style:style>
    <style:style style:name="P359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360" style:parent-style-name="Car.predefinitoparagrafo" style:family="text">
      <style:text-properties style:font-name="Calibri"/>
    </style:style>
    <style:style style:name="T361" style:parent-style-name="Car.predefinitoparagrafo" style:family="text">
      <style:text-properties style:font-name="Calibri"/>
    </style:style>
    <style:style style:name="T362" style:parent-style-name="Car.predefinitoparagrafo" style:family="text">
      <style:text-properties style:font-name="Calibri"/>
    </style:style>
    <style:style style:name="P363" style:parent-style-name="Standard" style:list-style-name="LFO3" style:family="paragraph">
      <style:text-properties style:font-name="Calibri"/>
    </style:style>
    <style:style style:name="P364" style:parent-style-name="Standard" style:list-style-name="LFO3" style:family="paragraph">
      <style:paragraph-properties fo:text-align="justify"/>
    </style:style>
    <style:style style:name="T365" style:parent-style-name="Car.predefinitoparagrafo" style:family="text">
      <style:text-properties style:font-name="Calibri"/>
    </style:style>
    <style:style style:name="T366" style:parent-style-name="Car.predefinitoparagrafo" style:family="text">
      <style:text-properties style:font-name="Calibri"/>
    </style:style>
    <style:style style:name="T367" style:parent-style-name="Car.predefinitoparagrafo" style:family="text">
      <style:text-properties style:font-name="Calibri"/>
    </style:style>
    <style:style style:name="T368" style:parent-style-name="Car.predefinitoparagrafo" style:family="text">
      <style:text-properties style:font-name="Calibri"/>
    </style:style>
    <style:style style:name="P369" style:parent-style-name="Standard" style:list-style-name="LFO3" style:family="paragraph">
      <style:text-properties style:font-name="Calibri"/>
    </style:style>
    <style:style style:name="T370" style:parent-style-name="Car.predefinitoparagrafo" style:family="text">
      <style:text-properties style:font-name="Calibri"/>
    </style:style>
    <style:style style:name="T371" style:parent-style-name="Car.predefinitoparagrafo" style:family="text">
      <style:text-properties style:font-name="Calibri"/>
    </style:style>
    <style:style style:name="T372" style:parent-style-name="Car.predefinitoparagrafo" style:family="text">
      <style:text-properties style:font-name="Calibri"/>
    </style:style>
    <style:style style:name="T373" style:parent-style-name="Car.predefinitoparagrafo" style:family="text">
      <style:text-properties style:font-name="Calibri"/>
    </style:style>
    <style:style style:name="T374" style:parent-style-name="Car.predefinitoparagrafo" style:family="text">
      <style:text-properties style:font-name="Calibri"/>
    </style:style>
    <style:style style:name="P375" style:parent-style-name="Standard" style:family="paragraph">
      <style:paragraph-properties fo:text-align="justify"/>
    </style:style>
    <style:style style:name="T376" style:parent-style-name="Car.predefinitoparagrafo" style:family="text">
      <style:text-properties style:font-name="Calibri"/>
    </style:style>
    <style:style style:name="T377" style:parent-style-name="Car.predefinitoparagrafo" style:family="text">
      <style:text-properties style:font-name="Calibri"/>
    </style:style>
    <style:style style:name="P378" style:parent-style-name="Standard" style:family="paragraph">
      <style:paragraph-properties fo:text-align="justify"/>
    </style:style>
    <style:style style:name="T379" style:parent-style-name="Car.predefinitoparagrafo" style:family="text">
      <style:text-properties style:font-name="Calibri"/>
    </style:style>
    <style:style style:name="T380" style:parent-style-name="Car.predefinitoparagrafo" style:family="text">
      <style:text-properties style:font-name="Calibri"/>
    </style:style>
    <style:style style:name="T381" style:parent-style-name="Car.predefinitoparagrafo" style:family="text">
      <style:text-properties style:font-name="Calibri"/>
    </style:style>
    <style:style style:name="P382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383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384" style:parent-style-name="Standard" style:family="paragraph">
      <style:text-properties style:font-name="Calibri"/>
    </style:style>
    <style:style style:name="P385" style:parent-style-name="Standard" style:family="paragraph">
      <style:text-properties style:font-name="Calibri"/>
    </style:style>
    <style:style style:name="P386" style:parent-style-name="Standard" style:family="paragraph">
      <style:text-properties style:font-name="Calibri"/>
    </style:style>
    <style:style style:name="P387" style:parent-style-name="Standard" style:family="paragraph">
      <style:paragraph-properties fo:text-align="end"/>
      <style:text-properties style:font-name="Calibri"/>
    </style:style>
    <style:style style:name="P388" style:parent-style-name="Standard" style:family="paragraph">
      <style:paragraph-properties fo:text-align="end"/>
      <style:text-properties style:font-name="Calibri"/>
    </style:style>
    <style:style style:name="P389" style:parent-style-name="Standard" style:family="paragraph">
      <style:text-properties style:font-name="Calibri"/>
    </style:style>
    <style:style style:name="P390" style:parent-style-name="Standard" style:family="paragraph">
      <style:text-properties style:font-name="Calibri"/>
    </style:style>
    <style:style style:name="P391" style:parent-style-name="Standard" style:family="paragraph">
      <style:paragraph-properties fo:text-align="justify"/>
    </style:style>
    <style:style style:name="P392" style:parent-style-name="Standard" style:family="paragraph">
      <style:paragraph-properties fo:text-align="justify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P398" style:parent-style-name="Standard" style:family="paragraph">
      <style:paragraph-properties fo:text-align="justify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widows="0" fo:orphans="0" style:text-autospace="none" style:snap-to-layout-grid="false" fo:text-align="justify" fo:line-height="150%"/>
    </style:style>
    <style:style style:name="T411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412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413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414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415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416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P417" style:parent-style-name="Standard" style:family="paragraph">
      <style:paragraph-properties fo:widows="0" fo:orphans="0" style:text-autospace="none" style:snap-to-layout-grid="false" fo:text-align="justify" fo:line-height="150%"/>
    </style:style>
    <style:style style:name="T418" style:parent-style-name="Car.predefinitoparagrafo" style:family="text">
      <style:text-properties style:font-name="Arial" style:font-weight-complex="bold" fo:font-size="11pt" style:font-size-asian="11pt" style:font-size-complex="11pt" style:language-asian="it" style:country-asian="IT"/>
    </style:style>
    <style:style style:name="T41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language-asian="it" style:country-asian="IT"/>
    </style:style>
    <style:style style:name="P420" style:parent-style-name="Standard" style:family="paragraph">
      <style:text-properties fo:background-color="#FFFF00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Signor Sindaco</text:p>
      <text:p text:style-name="P2">Comune di Cerreto d’Esi</text:p>
      <text:p text:style-name="P3"/>
      <text:p text:style-name="P4"/>
      <text:p text:style-name="P5">OGGETTO: CONTRIBUTI DESTINATI AGLI INQUILINI MOROSI INCOLPEVOLI – (DGR 82/2017 e s.m.i. – DGR 1108 del 24/07/2023)</text:p>
      <text:p text:style-name="P6"/>
      <text:p text:style-name="P7">Il/la sottoscritto/a<text:s/>_________________________________________________________________</text:p>
      <text:p text:style-name="P8">Nato/a a ___________________________________________ il ___________________________</text:p>
      <text:p text:style-name="P9">Codice fiscale____________________________________________________________________</text:p>
      <text:p text:style-name="P10">residente a Cerreto d’Esi in Via _______________________________________ n._____________</text:p>
      <text:p text:style-name="P11">recapito telefonico ________________________________________________________________</text:p>
      <text:p text:style-name="P12">Cittadinanza _____________________________________________________________________</text:p>
      <text:p text:style-name="P13">EMAIL (obbligatoria):______________________________________________________________</text:p>
      <text:p text:style-name="P14"/>
      <text:p text:style-name="P15">Condizione occupazionale:</text:p>
      <text:p text:style-name="P16"/>
      <text:p text:style-name="P17"><text:span text:style-name="T18"><draw:custom-shape svg:x="0.02362in" svg:y="0.04016in" svg:width="0.125in" svg:height="0.125in" draw:z-index="251658240" draw:id="id0" draw:style-name="a0" draw:name="Form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"><text:s text:c="5"/>lavoratore dipendente con contratto a tempo indeterminato</text:span></text:p>
      <text:p text:style-name="P20"><text:span text:style-name="T21"><draw:custom-shape svg:x="0.02362in" svg:y="0.04016in" svg:width="0.125in" svg:height="0.125in" draw:z-index="251659264" draw:id="id1" draw:style-name="a1" draw:name="Form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"><text:s text:c="5"/>lavoratore autonomo <text:s text:c="4"/></text:span></text:p>
      <text:p text:style-name="P23"><text:span text:style-name="T24"><draw:custom-shape svg:x="0.02362in" svg:y="0.04016in" svg:width="0.125in" svg:height="0.125in" draw:z-index="2" draw:id="id2" draw:style-name="a2" draw:name="Form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"><text:s text:c="5"/>lavoratore precario (a tempo determinato,<text:s/></text:span><text:span text:style-name="T26">CoCoPro....) <text:s text:c="4"/></text:span></text:p>
      <text:p text:style-name="P27"><text:span text:style-name="T28"><draw:custom-shape svg:x="0.02362in" svg:y="0.04016in" svg:width="0.125in" svg:height="0.125in" draw:z-index="3" draw:id="id3" draw:style-name="a3" draw:name="Form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"><text:s text:c="5"/>altro .........................................................................................................................................</text:span></text:p>
      <text:p text:style-name="P30"/>
      <text:p text:style-name="P31"/>
      <text:p text:style-name="P32">Presa visione dell’Avviso pubblico del Comune di Cerreto d’Esi relativo all’oggetto<text:s/>e delle condizioni in esso riportate</text:p>
      <text:p text:style-name="P33">C H I E D E</text:p>
      <text:p text:style-name="P34"/>
      <text:p text:style-name="P35">la concessione di un contributo per il sostegno agli inquilini morosi incolpevoli in conformità a quanto stabilito con DGR n. 82 del 30.01.2017, integrata e modificata dalla DGR n. 1108 del 24/07/2023.</text:p>
      <text:p text:style-name="P36"/>
      <text:p text:style-name="P37">A<text:s/>tal fine, consapevole delle responsabilità penali previste dall’art. 76 del D.P.R. n. 445/2000 per falsità in atti e dichiarazioni mendaci e della decadenza dal beneficio eventualmente concesso sulla base delle dichiarazioni non veritiere, come indicato dall’art. 75 dello stesso D.P.R. n. 445/2000, ai sensi degli articoli 46 e 47 del D.P.R. n. 445/2000,</text:p>
      <text:p text:style-name="P38"/>
      <text:p text:style-name="P39">DICHIARA</text:p>
      <text:p text:style-name="P40">di rientrare in una delle seguenti categorie di cui al paragrafo 5 dell'Avviso pubblico</text:p>
      <text:p text:style-name="P41"><text:span text:style-name="T42">(barrare la categoria nella quale si rientra)</text:span><text:span text:style-name="T43">:</text:span></text:p>
      <text:p text:style-name="P44"/>
      <text:p text:style-name="P45"><text:span text:style-name="T46"><draw:custom-shape svg:x="0.02362in" svg:y="0.04016in" svg:width="0.125in" svg:height="0.125in" draw:z-index="4" draw:id="id4" draw:style-name="a4" draw:name="Form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7"><text:s text:c="6"/>Cat. A) inquilini per i quali il periodo residuo del contratto in essere non sia inferiore ad anni 2, con contestuale rinuncia da parte del proprietario all’esecuzione del provvedimento di rilascio dell’immobile.</text:span></text:p>
      <text:p text:style-name="P48"/>
      <text:p text:style-name="P49"><text:span text:style-name="T50"><draw:custom-shape svg:x="0.02362in" svg:y="0.04016in" svg:width="0.125in" svg:height="0.125in" draw:z-index="5" draw:id="id5" draw:style-name="a5" draw:name="Form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"><text:s text:c="7"/>Cat. B) inquilini che, ai</text:span><text:span text:style-name="T52"><text:s/>fini del ristoro del proprietario dell’alloggio, dimostrino la disponibilità di quest’ultimo a consentire il differimento dell’esecuzione del provvedimento di rilascio per almeno 6 mesi.</text:span></text:p>
      <text:p text:style-name="P53"/>
      <text:p text:style-name="P54"/>
      <text:p text:style-name="P55"><text:span text:style-name="T56"><draw:custom-shape svg:x="0.02362in" svg:y="0.04016in" svg:width="0.125in" svg:height="0.125in" draw:z-index="6" draw:id="id6" draw:style-name="a6" draw:name="Form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7"><text:s text:c="7"/>Cat. C) inquilini la cui ridotta capacità economica non</text:span><text:span text:style-name="T58"><text:s/>consenta il versamento di un deposito cauzionale per stipulare un nuovo contratto di locazione.</text:span></text:p>
      <text:p text:style-name="P59"/>
      <text:p text:style-name="P60"><text:span text:style-name="T61"><draw:custom-shape svg:x="0.02362in" svg:y="0.04016in" svg:width="0.125in" svg:height="0.125in" draw:z-index="7" draw:id="id7" draw:style-name="a7" draw:name="Form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2"><text:s text:c="6"/>Cat. D) inquilini la cui ridotta capacità economica non consenta il versamento di un numero di mensilità relative a un nuovo contratto di locazione<text:s/></text:span><text:span text:style-name="T63">stipulato ai sensi dell’art. 2, comma 3 della legge 431/98 e ss.mm.ii. (canone concordato).</text:span></text:p>
      <text:p text:style-name="P64"/>
      <text:p text:style-name="P65">DICHIARA</text:p>
      <text:p text:style-name="P66"><text:span text:style-name="T67">di possedere i seguenti requisiti<text:s/></text:span><text:span text:style-name="T68">(barrare le caselle interessate)</text:span><text:span text:style-name="T69">:</text:span></text:p>
      <text:p text:style-name="P70"/>
      <text:p text:style-name="P71"><text:span text:style-name="T72"><draw:custom-shape svg:x="0.02362in" svg:y="0.04016in" svg:width="0.125in" svg:height="0.125in" draw:z-index="8" draw:id="id8" draw:style-name="a8" draw:name="Form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3"><text:s text:c="5"/>di essere residente nel Comune di Cerreto d’Esi</text:span></text:p>
      <text:p text:style-name="P74"><text:span text:style-name="T75"><draw:custom-shape svg:x="0.02362in" svg:y="0.04016in" svg:width="0.125in" svg:height="0.125in" draw:z-index="9" draw:id="id9" draw:style-name="a9" draw:name="Form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6"><text:s text:c="5"/>di essere<text:s/></text:span><text:span text:style-name="T77">cittadino/a italiano/a;</text:span></text:p>
      <text:p text:style-name="P78"><text:span text:style-name="T79"><draw:custom-shape svg:x="0.02362in" svg:y="0.04016in" svg:width="0.125in" svg:height="0.125in" draw:z-index="10" draw:id="id10" draw:style-name="a10" draw:name="Form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0"><text:s text:c="5"/>di essere cittadino/a dello Stato ………................………………... appartenente all’Unione Europea ;</text:span></text:p>
      <text:p text:style-name="P81"><text:span text:style-name="T82"><draw:custom-shape svg:x="0.02362in" svg:y="0.04016in" svg:width="0.125in" svg:height="0.125in" draw:z-index="11" draw:id="id11" draw:style-name="a11" draw:name="Form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"><text:s text:c="5"/>di essere cittadino/a dello Stato ………………………….………….. non aderente all’Unione Europea e di essere titolare di<text:s/></text:span><text:span text:style-name="T84">carta di soggiorno/permesso di soggiorno n. …...................................... rilasciato, ai sensi della vigente normativa, in data …..................... dall'Ufficio …............................………………... scadenza...................................</text:span><text:span text:style-name="T85">… (oppure ALLEGA alla domanda copia della carta di soggiorno/ permesso di soggiorno)</text:span></text:p>
      <text:p text:style-name="P86"/>
      <text:p text:style-name="P87">che il proprio nucleo familiare è così composto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OGNOME E NOME</text:p>
          </table:table-cell>
          <table:table-cell table:style-name="TableCell98">
            <text:p text:style-name="P99">Richiedente</text:p>
          </table:table-cell>
          <table:table-cell table:style-name="TableCell100">
            <text:p text:style-name="P101">LUOGO E DATA DI NASCITA</text:p>
          </table:table-cell>
          <table:table-cell table:style-name="TableCell102">
            <text:p text:style-name="P103">PARENTELA</text:p>
          </table:table-cell>
          <table:table-cell table:style-name="TableCell104">
            <text:p text:style-name="P105">CONDIZIONE OCCUPAZIONALE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/>
      <text:p text:style-name="P185">Condizioni di fragilità che danno luogo a priorità nella formazione della graduatoria:</text:p>
      <text:p text:style-name="P186"/>
      <text:p text:style-name="P187"><text:span text:style-name="T188"><draw:custom-shape svg:x="0.02362in" svg:y="0.04016in" svg:width="0.125in" svg:height="0.125in" draw:z-index="12" draw:id="id12" draw:style-name="a12" draw:name="Forma 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9"><text:s text:c="6"/>presenza nel nucleo familiare di minore;</text:span></text:p>
      <text:p text:style-name="P190"><text:span text:style-name="T191"><draw:custom-shape svg:x="0.02362in" svg:y="0.04016in" svg:width="0.125in" svg:height="0.125in" draw:z-index="13" draw:id="id13" draw:style-name="a13" draw:name="Forma 1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2"><text:s text:c="6"/>presenza nel nucleo familiare di ultrasettantenne;</text:span></text:p>
      <text:p text:style-name="P193"><text:span text:style-name="T194"><draw:custom-shape svg:x="0.02362in" svg:y="0.04016in" svg:width="0.125in" svg:height="0.125in" draw:z-index="14" draw:id="id14" draw:style-name="a14" draw:name="Forma 1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5"><text:s text:c="5"/>presenza nel nucleo<text:s/></text:span><text:span text:style-name="T196">familiare di portatore di handicap con invalidità accertata per almeno il 74%;</text:span></text:p>
      <text:p text:style-name="P197"><text:span text:style-name="T198"><draw:custom-shape svg:x="0.02362in" svg:y="0.04016in" svg:width="0.125in" svg:height="0.125in" draw:z-index="15" draw:id="id15" draw:style-name="a15" draw:name="Forma 1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9"><text:s text:c="5"/>presenza nel nucleo di un componente in carico ai servizi sociali o alle aziende sanitarie locali per l’attuazione di un progetto di assistenza individuale;</text:span></text:p>
      <text:p text:style-name="P200"/>
      <text:p text:style-name="P201"><text:span text:style-name="T202"><draw:custom-shape svg:x="0.02362in" svg:y="0.04016in" svg:width="0.125in" svg:height="0.125in" draw:z-index="16" draw:id="id16" draw:style-name="a16" draw:name="Forma 1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3"><text:s text:c="5"/>c</text:span><text:span text:style-name="T204">he il nucleo familiare di appartenenza del sottoscritto possiede un reddito I.S.E. calcolato ai sensi della vigente normativa non superiore ad euro 35.000,00 e precisamente pari ad € ________________;</text:span></text:p>
      <text:p text:style-name="P205"/>
      <text:p text:style-name="P206">OPPURE</text:p>
      <text:p text:style-name="P207"/>
      <text:p text:style-name="P208"><text:span text:style-name="T209"><draw:custom-shape svg:x="0.02362in" svg:y="0.04016in" svg:width="0.125in" svg:height="0.125in" draw:z-index="17" draw:id="id17" draw:style-name="a17" draw:name="Form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0"><text:s text:c="5"/>di possedere un reddito<text:s/></text:span><text:span text:style-name="T211">derivante da regolare attività lavorativa con un valore I.S.E.E. calcolato ai sensi della vigente normativa non superiore ad euro 26.000,00 e precisamente pari ad € ___________________;</text:span></text:p>
      <text:p text:style-name="P212"/>
      <text:p text:style-name="P213"><text:span text:style-name="T214"><draw:custom-shape svg:x="0.02362in" svg:y="0.04016in" svg:width="0.125in" svg:height="0.125in" draw:z-index="18" draw:id="id18" draw:style-name="a18" draw:name="Form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5"><text:s text:c="5"/>di essere titolare di un contratto di locazione, regolarment</text:span><text:span text:style-name="T216">e registrato, in una unità immobiliare ad uso abitativo non appartenente alle categorie catastali A1, A8 o A9, ubicato nel territorio comunale di Cerreto d’Esi, presso cui il/la sottoscritto/a è residente da almeno un anno, e che il predetto alloggio ha le</text:span><text:span text:style-name="T217"><text:s/>seguenti caratteristiche:</text:span></text:p>
      <text:p text:style-name="P218">Tipologia catastale: Categoria.............., classe........…, foglio......…, Mappale o particella .....……, Sub............... <text:s/>Contratto registrato al n° ………………... Registrato il ……………………..</text:p>
      <text:p text:style-name="P219">Canone mensile alla data<text:s/>dell'Avviso pubblico: €.....................</text:p>
      <text:p text:style-name="P220">Nome e cognome e indirizzo di residenza del locatore (proprietario) ........................................…………………………………………………………………………………………………………………………………………………………</text:p>
      <text:p text:style-name="P221"/>
      <text:p text:style-name="P222"><text:span text:style-name="T223"><draw:custom-shape svg:x="0.02362in" svg:y="0.04016in" svg:width="0.125in" svg:height="0.125in" draw:z-index="19" draw:id="id19" draw:style-name="a19" draw:name="Form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4"><text:s text:c="5"/>di essere destinatario alla data d</text:span><text:span text:style-name="T225">i emanazione dell'Avviso pubblico in oggetto, di un atto di intimazione di sfratto per morosità con citazione per la convalida, riferito all'alloggio di cui al punto precedente e che tale stato di morosità è incolpevole ai sensi e per gli effetti dell'art.</text:span><text:span text:style-name="T226"><text:s/>2 del DM 14.5.2014, in quanto conseguente a:</text:span></text:p>
      <text:p text:style-name="P227"/>
      <text:p text:style-name="Standard"><text:span text:style-name="T228">(barrare il codice che ricorre e redigere le parti vuote)</text:span><text:span text:style-name="T229">:</text:span></text:p>
      <text:p text:style-name="P230"/>
      <text:p text:style-name="Standard"><text:span text:style-name="T231"><draw:custom-shape svg:x="0.02362in" svg:y="0.04016in" svg:width="0.125in" svg:height="0.125in" draw:z-index="20" draw:id="id20" draw:style-name="a20" draw:name="Forma 2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2"><text:s text:c="5"/>perdita del lavoro per licenziamento in data ______________ ;</text:span></text:p>
      <text:p text:style-name="P233"><text:span text:style-name="T234"><draw:custom-shape svg:x="0.02362in" svg:y="0.04016in" svg:width="0.125in" svg:height="0.125in" draw:z-index="21" draw:id="id21" draw:style-name="a21" draw:name="Forma 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5"><text:s text:c="5"/>accordi aziendali o sindacali con consistente riduzione dell’orario d</text:span><text:span text:style-name="T236">i lavoro intervenuti in data ______________ riguardanti il periodo ….....................................;</text:span></text:p>
      <text:p text:style-name="P237"><text:span text:style-name="T238"><draw:custom-shape svg:x="0.02362in" svg:y="0.04016in" svg:width="0.125in" svg:height="0.125in" draw:z-index="22" draw:id="id22" draw:style-name="a22" draw:name="Forma 2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9"><text:s text:c="5"/>cassa integrazione ordinaria e straordinaria che limiti notevolmente la capacità reddituale, intervenuta in data ______________ per il perio</text:span><text:span text:style-name="T240">do …........................................;</text:span></text:p>
      <text:p text:style-name="P241"><text:span text:style-name="T242"><draw:custom-shape svg:x="0.02362in" svg:y="0.04016in" svg:width="0.125in" svg:height="0.125in" draw:z-index="23" draw:id="id23" draw:style-name="a23" draw:name="Form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3"><text:s text:c="5"/>cessazioni di attività libero-professionali o di imprese registrate, aperte da almeno 12 mesi derivanti da cause di forza maggiore o da perdita di avviamento in misura consistente dalla data __________</text:span><text:span text:style-name="T244">____ ;</text:span></text:p>
      <text:p text:style-name="Standard"><text:span text:style-name="T245"><draw:custom-shape svg:x="0.02362in" svg:y="0.04016in" svg:width="0.125in" svg:height="0.125in" draw:z-index="24" draw:id="id24" draw:style-name="a24" draw:name="Forma 2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6"><text:s text:c="5"/>mancato rinnovo di contratti a termine o di lavoro atipico dalla data ______________ ;</text:span></text:p>
      <text:p text:style-name="P247"><text:span text:style-name="T248"><draw:custom-shape svg:x="0.02362in" svg:y="0.04016in" svg:width="0.125in" svg:height="0.125in" draw:z-index="25" draw:id="id25" draw:style-name="a25" draw:name="Forma 2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9"><text:s text:c="5"/>malattia grave, infortunio o decesso di un componente del nucleo familiare tale da incidere/aver inciso in maniera considerevole sul<text:s/></text:span><text:span text:style-name="T250">reddito complessivo del nucleo familiare a decorrere da ______________;</text:span></text:p>
      <text:p text:style-name="P251"/>
      <text:p text:style-name="P252">La situazione di cui ai precedenti punti che ha determinato lo stato di morosità incolpevole è riferita:</text:p>
      <text:p text:style-name="P253"/>
      <text:p text:style-name="Standard"><text:span text:style-name="T254"><draw:custom-shape svg:x="0.02362in" svg:y="0.04016in" svg:width="0.125in" svg:height="0.125in" draw:z-index="26" draw:id="id26" draw:style-name="a26" draw:name="Forma 2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5"><text:s text:c="5"/>al sottoscritto</text:span></text:p>
      <text:p text:style-name="P256"><text:span text:style-name="T257"><draw:custom-shape svg:x="0.02362in" svg:y="0.04016in" svg:width="0.125in" svg:height="0.125in" draw:z-index="27" draw:id="id27" draw:style-name="a27" draw:name="Forma 2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8"><text:s text:c="4"/>ad altro componente del proprio nucleo famil</text:span><text:span text:style-name="T259">iare anagrafico come indicato in dettaglio nella tabella che segue</text:span></text:p>
      <text:p text:style-name="P260"/>
      <text:p text:style-name="P261"/>
      <text:p text:style-name="P262"/>
      <text:p text:style-name="Standard"><text:span text:style-name="T263">come attestato dalla documentazione allegata alla presente</text:span><text:span text:style-name="T264">.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>CONDIZIONE OCCUPAZIONALE</text:p>
            <text:soft-page-break/>
            <text:p text:style-name="P277">(indicare con una crocetta la situazione che ricorre)</text:p>
          </table:table-cell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P280">COGNOME E NOME</text:p>
          </table:table-cell>
          <table:table-cell table:style-name="TableCell281">
            <text:p text:style-name="P282">Lavoratore<text:s/>subordinato con contratto a tempo indeterminato</text:p>
          </table:table-cell>
          <table:table-cell table:style-name="TableCell283">
            <text:p text:style-name="P284">Lavoratore autonomo</text:p>
          </table:table-cell>
          <table:table-cell table:style-name="TableCell285">
            <text:p text:style-name="P286">Lavoratore precario (a tempo determinato, CoCoPro....)</text:p>
          </table:table-cell>
          <table:table-cell table:style-name="TableCell287">
            <text:p text:style-name="P288">altro …...........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>l'intimazione di sfratto di cui sopra, con citazione per convalida:</text:p>
      <text:p text:style-name="Standard"><text:span text:style-name="T303"><draw:custom-shape svg:x="0.02362in" svg:y="0.04016in" svg:width="0.125in" svg:height="0.125in" draw:z-index="28" draw:id="id28" draw:style-name="a28" draw:name="Form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4"><text:s text:c="6"/>non è stata ancora<text:s/></text:span><text:span text:style-name="T305">convalidata</text:span></text:p>
      <text:p text:style-name="Standard"><text:span text:style-name="T306"><draw:custom-shape svg:x="0.02362in" svg:y="0.04016in" svg:width="0.125in" svg:height="0.125in" draw:z-index="29" draw:id="id29" draw:style-name="a29" draw:name="Forma 3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7"><text:s text:c="6"/>è esecutiva con accesso dell'ufficiale giudiziario stabilito per il giorno....................................…</text:span></text:p>
      <text:p text:style-name="P308"/>
      <text:p text:style-name="P309">l'importo della morosità alla data di emanazione dell'Avviso pubblico ammonta ad<text:s/>€....................... di cui €...............…..... per canone di locazione, €.......….............. per oneri accessori (condominio) ed €.......................... per spese legali.</text:p>
      <text:p text:style-name="P310"/>
      <text:p text:style-name="P311">che né il sottoscritto né i restanti componenti del proprio nucleo familiare sono titolari del diritto di proprietà, comproprietà, usufrutto, uso o abitazione su un alloggio fruibile e adeguato alle esigenze del nucleo stesso, ai sensi dell’articolo 2, comma 2°, della Legge Regionale 36/2005.</text:p>
      <text:p text:style-name="P312"/>
      <text:p text:style-name="P313">DICHIARA INOLTRE</text:p>
      <text:p text:style-name="P314"/>
      <text:p text:style-name="P315">- di essere<text:s/>consapevole che il contributo verrà erogato agli aventi diritto successivamente all’effettiva liquidazione del fondo regionale al Comune di Cerreto d’Esi<text:s/>e comunque fino e non oltre all'esaurimento del predetto fondo e che pertanto oltre tale limite la collocazione in graduatoria non comporta l’erogazione del beneficio;</text:p>
      <text:p text:style-name="P316"/>
      <text:p text:style-name="P317"><text:span text:style-name="T318">- che in caso di assegnazione di contributo, è a conoscenza e accetta che il contributo venga<text:s/></text:span><text:span text:style-name="T319">versato direttamente al proprietario dell'alloggio</text:span><text:span text:style-name="T320"><text:s/>oggetto di procedura di sfratto, ai sensi del</text:span><text:span text:style-name="T321">la D.G.R. Marche n. 82 del 30/01/2017 e smi e del paragrafo 5 del Bando, e si impegna fin da ora a sottoscrivere apposita delega a favore del proprietario stesso nel caso di concessione del contributo in oggetto;</text:span></text:p>
      <text:p text:style-name="P322"/>
      <text:p text:style-name="P323"><text:span text:style-name="T324">ALLEGA</text:span><text:span text:style-name="T325">:</text:span></text:p>
      <text:list text:style-name="LFO1" text:continue-numbering="true">
        <text:list-item>
          <text:p text:style-name="P326"><text:span text:style-name="T327">copia del documento di identità in</text:span><text:span text:style-name="T328"><text:s/>corso di validità del richiedente il contributo</text:span></text:p>
        </text:list-item>
        <text:list-item>
          <text:p text:style-name="P329"><text:span text:style-name="T330">dichiarazione del proprietario dell’immobile in locazione correda da copia del documento di identità in corso di validità del proprietario dell’immobile</text:span></text:p>
        </text:list-item>
      </text:list>
      <text:p text:style-name="P331"/>
      <text:p text:style-name="Standard"><text:span text:style-name="T332">ALLEGA INOLTRE LA SEGUENTE DOCUMENTAZIONE</text:span><text:span text:style-name="T333">:</text:span></text:p>
      <text:list text:style-name="LFO2" text:continue-numbering="true">
        <text:list-item>
          <text:p text:style-name="P334">copia<text:s/>delle ricevute di pagamento dei canoni di locazione precedenti all’insorgere della morosità per un minimo di 6 mesi o altra documentazione idonea ad attestare il regolare pagamento per il medesimo periodo;</text:p>
        </text:list-item>
        <text:list-item>
          <text:p text:style-name="P335">copia del contratto di locazione registrato relativo all'alloggio oggetto di procedura di sfratto;</text:p>
        </text:list-item>
        <text:list-item>
          <text:p text:style-name="P336">copia dell'atto di intimazione di sfratto per morosità con citazione per la convalida o, in caso di sfratto esecutivo, copia dell'atto convalidato con indicazione della data di accesso dell'Ufficiale Giudiziario;</text:p>
        </text:list-item>
        <text:list-item>
          <text:p text:style-name="P337">documentazione idonea a dimostrare il nesso causale tra l'insorgere della riduzione della capacità reddituale e la condizione di morosità incolpevole e precisamente:</text:p>
        </text:list-item>
      </text:list>
      <text:soft-page-break/>
      <text:p text:style-name="P338"><text:span text:style-name="T339"><draw:custom-shape svg:x="0.02362in" svg:y="0.04016in" svg:width="0.12778in" svg:height="0.125in" draw:z-index="34" draw:id="id30" draw:style-name="a30" draw:name="Forma 2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0">copia atto di licenziamento</text:span></text:p>
      <text:p text:style-name="P341"><text:span text:style-name="T342"><draw:custom-shape svg:x="0.02362in" svg:y="0.04016in" svg:width="0.125in" svg:height="0.125in" draw:z-index="35" draw:id="id31" draw:style-name="a31" draw:name="Forma 3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3">copia accordo aziendale o sindacale con<text:s/></text:span><text:span text:style-name="T344">riduzione dell'orario di lavoro</text:span></text:p>
      <text:p text:style-name="P345"><text:span text:style-name="T346"><draw:custom-shape svg:x="0.02362in" svg:y="0.04016in" svg:width="0.125in" svg:height="0.125in" draw:z-index="36" draw:id="id32" draw:style-name="a32" draw:name="Forma 3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7">copia accordo o comunicazione inerente l'applicazione della cassa integrazione ordinaria, straordinaria, in deroga o buste paga;</text:span></text:p>
      <text:p text:style-name="P348"><text:span text:style-name="T349"><draw:custom-shape svg:x="0.02362in" svg:y="0.04016in" svg:width="0.125in" svg:height="0.125in" draw:z-index="37" draw:id="id33" draw:style-name="a33" draw:name="Forma 3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50">documentazione attestante la cessazione di attività libero-professionali o di impresa r</text:span><text:span text:style-name="T351">egistrata (aperta da almeno dodici mesi), derivanti da cause di forza maggiore o da perdita di avviamento in misura consistente;</text:span></text:p>
      <text:p text:style-name="P352"><text:span text:style-name="T353"><draw:custom-shape svg:x="0.02362in" svg:y="0.04016in" svg:width="0.125in" svg:height="0.125in" draw:z-index="38" draw:id="id34" draw:style-name="a34" draw:name="Forma 3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54">documentazione comprovante il mancato rinnovo di contratti a termine o di lavoro atipici.</text:span></text:p>
      <text:p text:style-name="P355"><text:span text:style-name="T356"><draw:custom-shape svg:x="0.02362in" svg:y="0.04016in" svg:width="0.125in" svg:height="0.125in" draw:z-index="39" draw:id="id35" draw:style-name="a35" draw:name="Forma 4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57">documentazione comprovante la</text:span><text:span text:style-name="T358"><text:s/>malattia grave o l'infortunio di un componente del nucleo familiare che abbia inciso in maniera considerevole sul reddito complessivo del nucleo stesso;</text:span></text:p>
      <text:p text:style-name="P359"><text:span text:style-name="T360"><draw:custom-shape svg:x="0.02362in" svg:y="0.04016in" svg:width="0.125in" svg:height="0.125in" draw:z-index="40" draw:id="id36" draw:style-name="a36" draw:name="Forma 4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61">documentazione comprovante la perdita di reddito IRPEF superiore al 25% mediante confronto tra l’i</text:span><text:span text:style-name="T362">mponibile complessivo derivante dalle dichiarazioni fiscali 2021/2020;</text:span></text:p>
      <text:list text:style-name="LFO3" text:continue-numbering="true">
        <text:list-item>
          <text:p text:style-name="P363">Per i richiedenti extracomunitari copia: ( ) permesso di soggiorno ( ) Carta di soggiorno.</text:p>
        </text:list-item>
        <text:list-item>
          <text:p text:style-name="P364"><text:span text:style-name="T365">Dichiarazione del locatore (proprietario) correlata da documento di identità del<text:s/></text:span><text:span text:style-name="T366">proprietario medesimo e recante fra l'altro, l'autorizzazione al Comune di Cerreto d’Esi</text:span><text:span text:style-name="T367"><text:s/></text:span><text:span text:style-name="T368">al trattamento dei dati personali (in particolare codice IBAN, dati anagrafici, dati sull'alloggio);</text:span></text:p>
        </text:list-item>
        <text:list-item>
          <text:p text:style-name="P369">Ulteriore documentazione attestante:</text:p>
        </text:list-item>
      </text:list>
      <text:p text:style-name="Standard"><text:span text:style-name="T370"><draw:custom-shape svg:x="0.02362in" svg:y="0.04016in" svg:width="0.125in" svg:height="0.125in" draw:z-index="30" draw:id="id37" draw:style-name="a37" draw:name="Forma 3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1"><text:s text:c="5"/>presenza nel nucleo f</text:span><text:span text:style-name="T372">amiliare di minore;</text:span></text:p>
      <text:p text:style-name="Standard"><text:span text:style-name="T373"><draw:custom-shape svg:x="0.02362in" svg:y="0.04016in" svg:width="0.125in" svg:height="0.125in" draw:z-index="31" draw:id="id38" draw:style-name="a38" draw:name="Forma 3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4"><text:s text:c="5"/>presenza nel nucleo familiare di ultrasettantenne;</text:span></text:p>
      <text:p text:style-name="P375"><text:span text:style-name="T376"><draw:custom-shape svg:x="0.02362in" svg:y="0.04016in" svg:width="0.125in" svg:height="0.125in" draw:z-index="32" draw:id="id39" draw:style-name="a39" draw:name="Forma 3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77"><text:s text:c="5"/>presenza nel nucleo familiare di portatore di handicap con invalidità accertata per almeno il 74%;</text:span></text:p>
      <text:p text:style-name="P378"><text:span text:style-name="T379"><draw:custom-shape svg:x="0.02362in" svg:y="0.04016in" svg:width="0.125in" svg:height="0.125in" draw:z-index="33" draw:id="id40" draw:style-name="a40" draw:name="Forma 3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0"><text:s text:c="5"/>presenza nel nucleo di un componente in carico ai servizi s</text:span><text:span text:style-name="T381">ociali o alle aziende sanitarie locali per l’attuazione di un progetto di assistenza individuale;</text:span></text:p>
      <text:p text:style-name="P382"/>
      <text:p text:style-name="P383"/>
      <text:p text:style-name="P384">Cerreto d’Esi, _________________</text:p>
      <text:p text:style-name="P385"/>
      <text:p text:style-name="P386"><text:s text:c="122"/><text:s text:c="2"/>Il/La Dichiarante</text:p>
      <text:p text:style-name="P387"/>
      <text:p text:style-name="P388">_________________________________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soft-page-break/>
      <text:p text:style-name="P409">INFORMATIVA SUL TRATTAMENTO DEI DATI PERSONALI CONFERITI CON IL PRESENTE MODULO E RESA AI SENSI DEL REG. UE N° 679/2016</text:p>
      <text:p text:style-name="Standard"/>
      <text:p text:style-name="P410"><text:span text:style-name="T411">I dati personali e sensibili forniti dagli<text:s/></text:span><text:span text:style-name="T412">interessati formeranno oggetto di trattamento nel rispetto del D.Lgs. 30/06/2003 n. 196 e succ. mod. e del Regolamento 27/04/2016 n. 2016/679/UE (General Data Protection Regulation – GDPR). Per trattamento si intende la raccolta, registrazione, conservazio</text:span><text:span text:style-name="T413">ne, elaborazione, modificazione, selezione, estrazione, raffronto, utilizzo, interconnessione, blocco, comunicazione, diffusione, cancellazione, distribuzione dei dati personali ovvero la combinazione di due o più di tali operazioni. Tali dati verranno tra</text:span><text:span text:style-name="T414">ttati per finalità di rilevante interesse pubblico, esclusivamente nell’ambito delle attività inerenti l’assegnazione dei fondi per il sostegno agli inquilini morosi incolpevoli, utilizzando strumenti idonei a garantirne la sicurezza e la riservatezza. I d</text:span><text:span text:style-name="T415">ati potranno essere trattati anche utilizzando strumenti automatizzati atti a memorizzare, gestire e trasmettere i dati stessi. Inoltre, i dati potranno essere trattati anche da Enti pubblici coinvolti nell'attività dei predetti bandi (es. la Regione March</text:span><text:span text:style-name="T416">e). Il conferimento dei dati ha natura obbligatoria.</text:span></text:p>
      <text:p text:style-name="P417"><text:span text:style-name="T418">Consapevole di quanto sopra,<text:s/></text:span><text:span text:style-name="T419">il sottoscritto dichiara di accettare il trattamento dei propri dati personali nei limiti sopra indicati.</text:span></text:p>
      <text:p text:style-name="P420"/>
      <text:p text:style-name="Standard">Luogo e data ______________________</text:p>
      <text:p text:style-name="Standard"/>
      <text:p text:style-name="Standard"/>
      <text:p text:style-name="Standard">FIRMA<text:s/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agrafe 1</dc:creator>
    <meta:creation-date>2024-05-23T11:35:00Z</meta:creation-date>
    <dc:date>2024-08-26T09:20:00Z</dc:date>
    <meta:template xlink:href="Normal.dotm" xlink:type="simple"/>
    <meta:editing-cycles>27</meta:editing-cycles>
    <meta:editing-duration>PT7800S</meta:editing-duration>
    <meta:document-statistic meta:page-count="6" meta:paragraph-count="26" meta:word-count="1966" meta:character-count="13150" meta:row-count="93" meta:non-whitespace-character-count="11210"/>
  </office:meta>
</office:document-meta>
</file>