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wiss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/>
    </style:style>
    <style:style style:name="P2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4" style:parent-style-name="Standard" style:family="paragraph">
      <style:text-properties style:font-name="Calibri"/>
    </style:style>
    <style:style style:name="P5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6" style:parent-style-name="Standard" style:family="paragraph">
      <style:text-properties style:font-name="Calibri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8" style:parent-style-name="Standard" style:family="paragraph">
      <style:text-properties style:font-name="Calibri"/>
    </style:style>
    <style:style style:name="P9" style:parent-style-name="Standard" style:family="paragraph">
      <style:paragraph-properties fo:line-height="115%"/>
      <style:text-properties style:font-name="Calibri"/>
    </style:style>
    <style:style style:name="P10" style:parent-style-name="Standard" style:family="paragraph">
      <style:paragraph-properties fo:line-height="115%"/>
      <style:text-properties style:font-name="Calibri"/>
    </style:style>
    <style:style style:name="P11" style:parent-style-name="Standard" style:family="paragraph">
      <style:paragraph-properties fo:line-height="115%"/>
      <style:text-properties style:font-name="Calibri"/>
    </style:style>
    <style:style style:name="P12" style:parent-style-name="Standard" style:family="paragraph">
      <style:paragraph-properties fo:line-height="115%"/>
      <style:text-properties style:font-name="Calibri"/>
    </style:style>
    <style:style style:name="P13" style:parent-style-name="Standard" style:family="paragraph">
      <style:paragraph-properties fo:line-height="115%"/>
      <style:text-properties style:font-name="Calibri"/>
    </style:style>
    <style:style style:name="P14" style:parent-style-name="Standard" style:family="paragraph">
      <style:paragraph-properties fo:line-height="115%"/>
      <style:text-properties style:font-name="Calibri"/>
    </style:style>
    <style:style style:name="P15" style:parent-style-name="Standard" style:family="paragraph">
      <style:text-properties style:font-name="Calibri"/>
    </style:style>
    <style:style style:name="P16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7" style:parent-style-name="Standard" style:family="paragraph">
      <style:text-properties style:font-name="Calibri"/>
    </style:style>
    <style:style style:name="P18" style:parent-style-name="Standard" style:family="paragraph">
      <style:paragraph-properties fo:text-align="justify"/>
      <style:text-properties style:font-name="Calibri"/>
    </style:style>
    <style:style style:name="P19" style:parent-style-name="Standard" style:family="paragraph">
      <style:text-properties style:font-name="Calibri"/>
    </style:style>
    <style:style style:name="T20" style:parent-style-name="Car.predefinitoparagraf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/>
      <style:text-properties style:font-name="Calibri"/>
    </style:style>
    <style:style style:name="P27" style:parent-style-name="Standard" style:family="paragraph">
      <style:paragraph-properties fo:text-align="justify"/>
    </style:style>
    <style:style style:name="T28" style:parent-style-name="Car.predefinitoparagrafo" style:family="text">
      <style:text-properties style:font-name="Calibri"/>
    </style:style>
    <style:style style:name="T29" style:parent-style-name="Car.predefinitoparagrafo" style:family="text">
      <style:text-properties style:font-name="Calibri"/>
    </style:style>
    <style:style style:name="T30" style:parent-style-name="Car.predefinitoparagrafo" style:family="text">
      <style:text-properties style:font-name="Calibri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33" style:parent-style-name="Car.predefinitoparagrafo" style:family="text">
      <style:text-properties style:font-name="Calibri"/>
    </style:style>
    <style:style style:name="T34" style:parent-style-name="Car.predefinitoparagrafo" style:family="text">
      <style:text-properties style:font-name="Calibri"/>
    </style:style>
    <style:style style:name="T35" style:parent-style-name="Car.predefinitoparagrafo" style:family="text">
      <style:text-properties style:font-name="Calibri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T38" style:parent-style-name="Car.predefinitoparagrafo" style:family="text">
      <style:text-properties style:font-name="Calibri"/>
    </style:style>
    <style:style style:name="T39" style:parent-style-name="Car.predefinitoparagrafo" style:family="text">
      <style:text-properties style:font-name="Calibri"/>
    </style:style>
    <style:style style:name="T40" style:parent-style-name="Car.predefinitoparagrafo" style:family="text">
      <style:text-properties style:font-name="Calibri"/>
    </style:style>
    <style:style style:name="T41" style:parent-style-name="Car.predefinitoparagrafo" style:family="text">
      <style:text-properties style:font-name="Calibri"/>
    </style:style>
    <style:style style:name="P42" style:parent-style-name="Standard" style:family="paragraph">
      <style:paragraph-properties fo:text-align="justify"/>
      <style:text-properties style:font-name="Calibri"/>
    </style:style>
    <style:style style:name="T43" style:parent-style-name="Car.predefinitoparagraf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style:font-name="Calibri"/>
    </style:style>
    <style:style style:name="P51" style:parent-style-name="Standard" style:family="paragraph">
      <style:paragraph-properties fo:text-align="justify"/>
    </style:style>
    <style:style style:name="T52" style:parent-style-name="Car.predefinitoparagrafo" style:family="text">
      <style:text-properties style:font-name="Calibri"/>
    </style:style>
    <style:style style:name="T53" style:parent-style-name="Car.predefinitoparagrafo" style:family="text">
      <style:text-properties style:font-name="Calibri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Car.predefinitoparagrafo" style:family="text">
      <style:text-properties style:font-name="Calibri"/>
    </style:style>
    <style:style style:name="T57" style:parent-style-name="Car.predefinitoparagrafo" style:family="text">
      <style:text-properties style:font-name="Calibri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Car.predefinitoparagrafo" style:family="text">
      <style:text-properties style:font-name="Calibri"/>
    </style:style>
    <style:style style:name="T61" style:parent-style-name="Car.predefinitoparagrafo" style:family="text">
      <style:text-properties style:font-name="Calibri"/>
    </style:style>
    <style:style style:name="T62" style:parent-style-name="Car.predefinitoparagrafo" style:family="text">
      <style:text-properties style:font-name="Calibri"/>
    </style:style>
    <style:style style:name="T63" style:parent-style-name="Car.predefinitoparagrafo" style:family="text">
      <style:text-properties style:font-name="Calibri"/>
    </style:style>
    <style:style style:name="T64" style:parent-style-name="Car.predefinitoparagrafo" style:family="text">
      <style:text-properties style:font-name="Calibri"/>
    </style:style>
    <style:style style:name="P65" style:parent-style-name="Standard" style:family="paragraph">
      <style:paragraph-properties fo:text-align="justify"/>
      <style:text-properties style:font-name="Calibri"/>
    </style:style>
    <style:style style:name="T66" style:parent-style-name="Car.predefinitoparagraf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/>
      <style:text-properties style:font-name="Calibri"/>
    </style:style>
    <style:style style:name="P73" style:parent-style-name="Standard" style:family="paragraph">
      <style:paragraph-properties fo:text-align="justify"/>
    </style:style>
    <style:style style:name="T74" style:parent-style-name="Car.predefinitoparagrafo" style:family="text">
      <style:text-properties style:font-name="Calibri"/>
    </style:style>
    <style:style style:name="T75" style:parent-style-name="Car.predefinitoparagrafo" style:family="text">
      <style:text-properties style:font-name="Calibri"/>
    </style:style>
    <style:style style:name="T76" style:parent-style-name="Car.predefinitoparagrafo" style:family="text">
      <style:text-properties style:font-name="Calibri"/>
    </style:style>
    <style:style style:name="T77" style:parent-style-name="Car.predefinitoparagrafo" style:family="text">
      <style:text-properties style:font-name="Calibri"/>
    </style:style>
    <style:style style:name="T78" style:parent-style-name="Car.predefinitoparagrafo" style:family="text">
      <style:text-properties style:font-name="Calibri"/>
    </style:style>
    <style:style style:name="T79" style:parent-style-name="Car.predefinitoparagrafo" style:family="text">
      <style:text-properties style:font-name="Calibri"/>
    </style:style>
    <style:style style:name="T80" style:parent-style-name="Car.predefinitoparagrafo" style:family="text">
      <style:text-properties style:font-name="Calibri"/>
    </style:style>
    <style:style style:name="T81" style:parent-style-name="Car.predefinitoparagrafo" style:family="text">
      <style:text-properties style:font-name="Calibri"/>
    </style:style>
    <style:style style:name="T82" style:parent-style-name="Car.predefinitoparagrafo" style:family="text">
      <style:text-properties style:font-name="Calibri"/>
    </style:style>
    <style:style style:name="T83" style:parent-style-name="Car.predefinitoparagrafo" style:family="text">
      <style:text-properties style:font-name="Calibri"/>
    </style:style>
    <style:style style:name="T84" style:parent-style-name="Car.predefinitoparagrafo" style:family="text">
      <style:text-properties style:font-name="Calibri"/>
    </style:style>
    <style:style style:name="P85" style:parent-style-name="Standard" style:family="paragraph">
      <style:paragraph-properties fo:text-align="justify"/>
    </style:style>
    <style:style style:name="T86" style:parent-style-name="Car.predefinitoparagrafo" style:family="text">
      <style:text-properties style:font-name="Calibri"/>
    </style:style>
    <style:style style:name="T87" style:parent-style-name="Car.predefinitoparagrafo" style:family="text">
      <style:text-properties style:font-name="Calibri"/>
    </style:style>
    <style:style style:name="T88" style:parent-style-name="Car.predefinitoparagrafo" style:family="text">
      <style:text-properties style:font-name="Calibri"/>
    </style:style>
    <style:style style:name="T89" style:parent-style-name="Car.predefinitoparagrafo" style:family="text">
      <style:text-properties style:font-name="Calibri"/>
    </style:style>
    <style:style style:name="T90" style:parent-style-name="Car.predefinitoparagrafo" style:family="text">
      <style:text-properties style:font-name="Calibri"/>
    </style:style>
    <style:style style:name="T91" style:parent-style-name="Car.predefinitoparagrafo" style:family="text">
      <style:text-properties style:font-name="Calibri"/>
    </style:style>
    <style:style style:name="T92" style:parent-style-name="Car.predefinitoparagrafo" style:family="text">
      <style:text-properties style:font-name="Calibri"/>
    </style:style>
    <style:style style:name="P93" style:parent-style-name="Standard" style:family="paragraph">
      <style:text-properties style:font-name="Calibri"/>
    </style:style>
    <style:style style:name="P94" style:parent-style-name="Standard" style:family="paragraph">
      <style:text-properties style:font-name="Calibri"/>
    </style:style>
    <style:style style:name="T95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3" style:parent-style-name="Standard" style:family="paragraph">
      <style:text-properties style:font-name="Calibri"/>
    </style:style>
    <style:style style:name="T104" style:parent-style-name="Car.predefinitoparagrafo" style:family="text">
      <style:text-properties style:font-name="Calibri"/>
    </style:style>
    <style:style style:name="P105" style:parent-style-name="Standard" style:family="paragraph">
      <style:paragraph-properties fo:text-align="justify" fo:line-height="115%"/>
    </style:style>
    <style:style style:name="T106" style:parent-style-name="Car.predefinitoparagrafo" style:family="text">
      <style:text-properties style:font-name="Calibri"/>
    </style:style>
    <style:style style:name="T107" style:parent-style-name="Car.predefinitoparagrafo" style:family="text">
      <style:text-properties style:font-name="Calibri"/>
    </style:style>
    <style:style style:name="P108" style:parent-style-name="Standard" style:family="paragraph">
      <style:paragraph-properties fo:line-height="115%"/>
    </style:style>
    <style:style style:name="P109" style:parent-style-name="Standard" style:family="paragraph">
      <style:paragraph-properties fo:text-align="justify" fo:line-height="115%"/>
    </style:style>
    <style:style style:name="T110" style:parent-style-name="Car.predefinitoparagrafo" style:family="text">
      <style:text-properties style:font-name="Calibri"/>
    </style:style>
    <style:style style:name="T111" style:parent-style-name="Car.predefinitoparagrafo" style:family="text">
      <style:text-properties style:font-name="Calibri"/>
    </style:style>
    <style:style style:name="T112" style:parent-style-name="Car.predefinitoparagrafo" style:family="text">
      <style:text-properties style:font-name="Calibri"/>
    </style:style>
    <style:style style:name="P113" style:parent-style-name="Standard" style:family="paragraph">
      <style:paragraph-properties fo:text-align="justify" fo:line-height="115%"/>
    </style:style>
    <style:style style:name="P114" style:parent-style-name="Standard" style:family="paragraph">
      <style:paragraph-properties fo:text-align="justify" fo:line-height="115%"/>
    </style:style>
    <style:style style:name="T115" style:parent-style-name="Car.predefinitoparagrafo" style:family="text">
      <style:text-properties style:font-name="Calibri" fo:font-weight="bold" style:font-weight-asian="bold" style:font-weight-complex="bold"/>
    </style:style>
    <style:style style:name="T116" style:parent-style-name="Car.predefinitoparagrafo" style:family="text">
      <style:text-properties style:font-name="Calibri"/>
    </style:style>
    <style:style style:name="T117" style:parent-style-name="Car.predefinitoparagrafo" style:family="text">
      <style:text-properties style:font-name="Calibri"/>
    </style:style>
    <style:style style:name="P118" style:parent-style-name="Standard" style:family="paragraph">
      <style:paragraph-properties fo:line-height="115%"/>
      <style:text-properties style:font-name="Calibri"/>
    </style:style>
    <style:style style:name="P119" style:parent-style-name="Standard" style:family="paragraph">
      <style:paragraph-properties fo:line-height="115%"/>
      <style:text-properties style:font-name="Calibri"/>
    </style:style>
    <style:style style:name="P120" style:parent-style-name="Standard" style:family="paragraph">
      <style:paragraph-properties fo:line-height="115%"/>
      <style:text-properties style:font-name="Calibri"/>
    </style:style>
    <style:style style:name="P121" style:parent-style-name="Standard" style:family="paragraph">
      <style:text-properties style:font-name="Calibri"/>
    </style:style>
    <style:style style:name="P122" style:parent-style-name="Standard" style:family="paragraph">
      <style:text-properties style:font-name="Calibri"/>
    </style:style>
    <style:style style:name="P123" style:parent-style-name="Standard" style:family="paragraph">
      <style:text-properties style:font-name="Calibri"/>
    </style:style>
    <style:style style:name="P124" style:parent-style-name="Standard" style:family="paragraph">
      <style:text-properties style:font-name="Calibri"/>
    </style:style>
    <style:style style:name="P125" style:parent-style-name="Standard" style:family="paragraph">
      <style:text-properties style:font-name="Calibri"/>
    </style:style>
    <style:style style:name="P126" style:parent-style-name="Standard" style:family="paragraph">
      <style:text-properties style:font-name="Calibri"/>
    </style:style>
    <style:style style:name="P127" style:parent-style-name="Standard" style:family="paragraph">
      <style:text-properties style:font-name="Calibri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widows="0" fo:orphans="0" style:text-autospace="none" style:snap-to-layout-grid="false" fo:text-align="justify" fo:line-height="150%"/>
    </style:style>
    <style:style style:name="T130" style:parent-style-name="Car.predefinitoparagrafo" style:family="text">
      <style:text-properties style:font-name="Arial" style:font-weight-complex="bold" fo:font-size="11pt" style:font-size-asian="11pt" style:font-size-complex="11pt" style:language-asian="it" style:country-asian="IT"/>
    </style:style>
    <style:style style:name="T131" style:parent-style-name="Car.predefinitoparagrafo" style:family="text">
      <style:text-properties style:font-name="Arial" style:font-weight-complex="bold" fo:font-size="11pt" style:font-size-asian="11pt" style:font-size-complex="11pt" style:language-asian="it" style:country-asian="IT"/>
    </style:style>
    <style:style style:name="T132" style:parent-style-name="Car.predefinitoparagrafo" style:family="text">
      <style:text-properties style:font-name="Arial" style:font-weight-complex="bold" fo:font-size="11pt" style:font-size-asian="11pt" style:font-size-complex="11pt" style:language-asian="it" style:country-asian="IT"/>
    </style:style>
    <style:style style:name="T133" style:parent-style-name="Car.predefinitoparagrafo" style:family="text">
      <style:text-properties style:font-name="Arial" style:font-weight-complex="bold" fo:font-size="11pt" style:font-size-asian="11pt" style:font-size-complex="11pt" style:language-asian="it" style:country-asian="IT"/>
    </style:style>
    <style:style style:name="T134" style:parent-style-name="Car.predefinitoparagrafo" style:family="text">
      <style:text-properties style:font-name="Arial" style:font-weight-complex="bold" fo:font-size="11pt" style:font-size-asian="11pt" style:font-size-complex="11pt" style:language-asian="it" style:country-asian="IT"/>
    </style:style>
    <style:style style:name="T135" style:parent-style-name="Car.predefinitoparagrafo" style:family="text">
      <style:text-properties style:font-name="Arial" style:font-weight-complex="bold" fo:font-size="11pt" style:font-size-asian="11pt" style:font-size-complex="11pt" style:language-asian="it" style:country-asian="IT"/>
    </style:style>
    <style:style style:name="P136" style:parent-style-name="Standard" style:family="paragraph">
      <style:paragraph-properties fo:widows="0" fo:orphans="0" style:text-autospace="none" style:snap-to-layout-grid="false" fo:text-align="justify" fo:line-height="150%"/>
    </style:style>
    <style:style style:name="T137" style:parent-style-name="Car.predefinitoparagrafo" style:family="text">
      <style:text-properties style:font-name="Arial" style:font-weight-complex="bold" fo:font-size="11pt" style:font-size-asian="11pt" style:font-size-complex="11pt" style:language-asian="it" style:country-asian="IT"/>
    </style:style>
    <style:style style:name="T138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 style:language-asian="it" style:country-asian="IT"/>
    </style:style>
    <style:style style:name="P139" style:parent-style-name="Standard" style:family="paragraph">
      <style:text-properties fo:background-color="#FFFF00"/>
    </style:style>
    <style:style style:name="P140" style:parent-style-name="Standard" style:family="paragraph">
      <style:text-properties fo:background-color="#FFFF00"/>
    </style:style>
    <style:style style:name="P141" style:parent-style-name="Standard" style:family="paragraph">
      <style:text-properties style:font-name="Calibri"/>
    </style:style>
    <style:style style:name="P142" style:parent-style-name="Standard" style:family="paragraph">
      <style:text-properties style:font-name="Calibri" fo:font-weight="bold" style:font-weight-asian="bold" style:font-weight-complex="bold"/>
    </style:style>
    <style:style style:name="P143" style:parent-style-name="Standard" style:family="paragraph">
      <style:text-properties style:font-name="Calibri" fo:font-weight="bold" style:font-weight-asian="bold" style:font-weight-complex="bold"/>
    </style:style>
    <style:style style:name="P144" style:parent-style-name="Standard" style:family="paragraph">
      <style:text-properties style:font-name="Calibri" fo:font-weight="bold" style:font-weight-asian="bold" style:font-weight-complex="bold"/>
    </style:style>
    <style:style style:name="P145" style:parent-style-name="Standard" style:family="paragraph">
      <style:text-properties style:font-name="Calibri" fo:background-color="#FFFF00"/>
    </style:style>
    <style:style style:name="P146" style:parent-style-name="Standard" style:family="paragraph">
      <style:text-properties style:font-name="Calibri" fo:background-color="#FFFF00"/>
    </style:style>
    <style:style style:name="P147" style:parent-style-name="Standard" style:family="paragraph">
      <style:paragraph-properties fo:text-align="justify"/>
    </style:style>
    <style:style style:name="T148" style:parent-style-name="Car.predefinitoparagrafo" style:family="text">
      <style:text-properties style:font-name="Calibri" fo:font-size="11pt" style:font-size-asian="11pt" style:font-size-complex="11pt"/>
    </style:style>
    <style:style style:name="T149" style:parent-style-name="Car.predefinitoparagrafo" style:family="text">
      <style:text-properties style:font-name="Calibri" fo:font-size="11pt" style:font-size-asian="11pt" style:font-size-complex="11pt"/>
    </style:style>
    <style:style style:name="T150" style:parent-style-name="Car.predefinitoparagrafo" style:family="text">
      <style:text-properties style:font-name="Calibri" fo:font-size="11pt" style:font-size-asian="11pt" style:font-size-complex="11pt" fo:background-color="#FFFF00"/>
    </style:style>
    <style:style style:name="T151" style:parent-style-name="Car.predefinitoparagrafo" style:family="text">
      <style:text-properties style:font-name="Calibri" fo:font-size="11pt" style:font-size-asian="11pt" style:font-size-complex="11pt"/>
    </style:style>
    <style:style style:name="T152" style:parent-style-name="Car.predefinitoparagrafo" style:family="text">
      <style:text-properties style:font-name="Calibri" fo:font-size="11pt" style:font-size-asian="11pt" style:font-size-complex="11pt"/>
    </style:style>
    <style:style style:name="P15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5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5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5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5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58" style:parent-style-name="Standard" style:family="paragraph">
      <style:paragraph-properties fo:text-align="justify"/>
    </style:style>
    <style:style style:name="T159" style:parent-style-name="Car.predefinitoparagrafo" style:family="text">
      <style:text-properties style:font-name="Calibri" fo:font-size="11pt" style:font-size-asian="11pt" style:font-size-complex="11pt"/>
    </style:style>
    <style:style style:name="T160" style:parent-style-name="Car.predefinitoparagrafo" style:family="text">
      <style:text-properties style:font-name="Calibri" fo:font-size="11pt" style:font-size-asian="11pt" style:font-size-complex="11pt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Al Signor Sindaco</text:p>
      <text:p text:style-name="P3">Comune di Cerreto d’Esi</text:p>
      <text:p text:style-name="P4"/>
      <text:p text:style-name="P5">OGGETTO: CONTRIBUTI DESTINATI AGLI INQUILINI MOROSI INCOLPEVOLI <text:s/>– (DGR 82/2017 e s.m.i. – DGR 1108 del 24/07/2023)</text:p>
      <text:p text:style-name="P6"/>
      <text:p text:style-name="P7">DICHIARAZIONE DEL LOCATORE (PROPRIETARIO)</text:p>
      <text:p text:style-name="P8"/>
      <text:p text:style-name="P9">Il/la sottoscritto/a _________________________________________________________________</text:p>
      <text:p text:style-name="P10">Nato/a a ___________________________________________ il ___________________________</text:p>
      <text:p text:style-name="P11">Codice fiscale____________________________________________________________________</text:p>
      <text:p text:style-name="P12">residente a__________________________<text:s/>in Via _______________________________________ n._____________________</text:p>
      <text:p text:style-name="P13">Tel. <text:s/>_______________________________________ Cittadinanza __________________________</text:p>
      <text:p text:style-name="P14">EMAIL (obbligatoria):______________________________________________________________ proprietario dell'immobile sito a<text:s/>Cerreto d’Esi<text:s/>in via/piazza________________________________ dato in locazione al/alla Sig./Sig.ra ___________________________________________________ con contratto sottoscritto in data ________ e regolarmente registrato al n. ____________ in data__________</text:p>
      <text:p text:style-name="P15"/>
      <text:p text:style-name="P16">DICHIARA</text:p>
      <text:p text:style-name="P17"/>
      <text:p text:style-name="P18">ai sensi e per gli<text:s/>effetti di quanto previsto all'art. 47 del d.p.r. 28 dicembre 2000 n. 445, consapevole della decadenza dal beneficio e delle responsabilità penali previste dagli artt. 75 e 76 del D.p.r. 445/2000 nel caso di dichiarazione non veritiera e falsità negli atti, quanto segue:</text:p>
      <text:p text:style-name="P19"/>
      <text:p text:style-name="Standard"><text:span text:style-name="T20">QUADRO A</text:span><text:span text:style-name="T21">*</text:span><text:span text:style-name="T22"><text:s/>–<text:s/></text:span><text:span text:style-name="T23">da compilare barrando le caselle<text:s/></text:span><text:span text:style-name="T24">nel caso rientrante alla lettera A</text:span><text:span text:style-name="T25"><text:s/>dell'Avviso Pubblico</text:span></text:p>
      <text:p text:style-name="P26"/>
      <text:p text:style-name="P27"><text:span text:style-name="T28"><draw:custom-shape svg:x="0.02362in" svg:y="0.04016in" svg:width="0.125in" svg:height="0.125in" draw:z-index="251658240" draw:id="id0" draw:style-name="a0" draw:name="Forma 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9"><text:s/></text:span><text:span text:style-name="T30"><text:s text:c="5"/>di essere disponibile e di impegnarsi a rinunciare all’esecuzione del provvedimento di sfratto</text:span></text:p>
      <text:p text:style-name="P31"><text:s/></text:p>
      <text:p text:style-name="P32"><draw:custom-shape svg:x="0.02362in" svg:y="0.04016in" svg:width="0.125in" svg:height="0.125in" draw:z-index="251659264" draw:id="id1" draw:style-name="a1" draw:name="Forma 2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4"/><text:span text:style-name="T33"><text:s/>di essere<text:s/></text:span><text:span text:style-name="T34">informato che l’ ammontare del contributo di cui all'oggetto qualora concesso, sarà erogato direttamente al sottoscritto e non può essere superiore all’importo dell’insoluto, entro il tetto massimo di €<text:s/></text:span><text:span text:style-name="T35">8.000,00;</text:span></text:p>
      <text:p text:style-name="P36"><text:s/></text:p>
      <text:p text:style-name="P37"><draw:custom-shape svg:x="0.02362in" svg:y="0.04016in" svg:width="0.125in" svg:height="0.125in" draw:z-index="2" draw:id="id2" draw:style-name="a2" draw:name="Forma 3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38"><text:s text:c="3"/>di essere consapevole che il cont</text:span><text:span text:style-name="T39">ributo verrà erogato agli aventi diritto successivamente <text:s text:c="3"/>all’effettiva liquidazione del fondo regionale al<text:s/></text:span><text:span text:style-name="T40">Comune di Cerreto d’Esi<text:s/></text:span><text:span text:style-name="T41">e comunque fino e non oltre <text:s text:c="3"/>l'esaurimento del predetto fondo come espressamente disciplinato dall'Avviso.</text:span></text:p>
      <text:p text:style-name="P42"/>
      <text:p text:style-name="Standard"><text:span text:style-name="T43">QUADRO B</text:span><text:span text:style-name="T44">**</text:span><text:span text:style-name="T45"><text:s/>–<text:s/></text:span><text:span text:style-name="T46">da compi</text:span><text:span text:style-name="T47">lare barrando le caselle<text:s/></text:span><text:span text:style-name="T48">nel caso rientrante alla lettera B</text:span><text:span text:style-name="T49"><text:s/>dell'Avviso Pubblico</text:span></text:p>
      <text:p text:style-name="P50"/>
      <text:p text:style-name="P51"><draw:custom-shape svg:x="0.02362in" svg:y="0.04016in" svg:width="0.125in" svg:height="0.125in" draw:z-index="3" draw:id="id3" draw:style-name="a3" draw:name="Forma 4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52"><text:s text:c="6"/>di essere disponibile e di impegnarsi a fronte del ristoro anche parziale del debito, a consentire il differimento dell'esecuzione del provvedimento di rilascio del</text:span><text:span text:style-name="T53">l'immobile di almeno 6 mesi. <text:s/></text:span></text:p>
      <text:p text:style-name="P54"><text:s/></text:p>
      <text:p text:style-name="P55"><draw:custom-shape svg:x="0.02362in" svg:y="0.04016in" svg:width="0.125in" svg:height="0.125in" draw:z-index="4" draw:id="id4" draw:style-name="a4" draw:name="Forma 5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/><text:span text:style-name="T56"><text:s text:c="5"/>di essere informato che l’ ammontare del contributo di cui all'oggetto qualora concesso, sarà erogato direttamente al sottoscritto e che il contributo è graduato in funzione dell’entità del canone mensile e<text:s/></text:span><text:span text:style-name="T57">della durata del differimento dell’esecuzione del provvedimento di sfratto e che l’importo massimo non può superare : € 6.000,00</text:span></text:p>
      <text:soft-page-break/>
      <text:p text:style-name="P58"><text:s/></text:p>
      <text:p text:style-name="P59"><draw:custom-shape svg:x="0.02362in" svg:y="0.04016in" svg:width="0.125in" svg:height="0.125in" draw:z-index="5" draw:id="id5" draw:style-name="a5" draw:name="Forma 6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60"><text:s text:c="6"/>di essere consapevole che il contributo verrà erogato agli aventi diritto successivamente <text:s text:c="4"/>all’effettiva liquida</text:span><text:span text:style-name="T61">zione del fondo regionale al<text:s/></text:span><text:span text:style-name="T62">Comune di Cerreto d’Esi<text:s/></text:span><text:span text:style-name="T63">e comunque fino e non oltre</text:span><text:s/><text:span text:style-name="T64"><text:s text:c="5"/>l'esaurimento del predetto fondo come espressamente disciplinato dall'Avviso.</text:span></text:p>
      <text:p text:style-name="P65"/>
      <text:p text:style-name="Standard"><text:span text:style-name="T66">QUADRO C</text:span><text:span text:style-name="T67">***</text:span><text:span text:style-name="T68"><text:s/>–<text:s/></text:span><text:span text:style-name="T69">da compilare barrando le caselle<text:s/></text:span><text:span text:style-name="T70">nel caso rientrante alla lettera C</text:span><text:span text:style-name="T71"><text:s/>dell'Avviso Pubblico:</text:span></text:p>
      <text:p text:style-name="P72"/>
      <text:p text:style-name="P73"><draw:custom-shape svg:x="0.02362in" svg:y="0.04016in" svg:width="0.125in" svg:height="0.125in" draw:z-index="6" draw:id="id6" draw:style-name="a6" draw:name="Forma 7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74"><text:s text:c="7"/>di aver preso accordi con il Sig.___________________________________ per la stipula di <text:s/>un</text:span><text:s/><text:span text:style-name="T75"><text:s text:c="6"/>contratto di locazione riferito all'alloggio sito nel</text:span><text:span text:style-name="T76"><text:s/>Comune di<text:s/></text:span><text:span text:style-name="T77">Cerreto d’Esi</text:span><text:span text:style-name="T78">, via_______________________ <text:s text:c="2"/>n. ________ a canone :</text:span></text:p>
      <text:p text:style-name="Standard"><text:s/><text:span text:style-name="T79"><text:s text:c="6"/></text:span></text:p>
      <text:p text:style-name="Standard"><text:s/><text:span text:style-name="T80"><text:s text:c="6"/>( ) concordato <text:s text:c="5"/>( ) libero</text:span></text:p>
      <text:p text:style-name="Standard"><text:s/><text:span text:style-name="T81"><text:s/></text:span></text:p>
      <text:p text:style-name="Standard"><text:s/><text:span text:style-name="T82"><text:s text:c="6"/>importo canone mensile €.............................. importo totale deposito cauzionale € ..................</text:span></text:p>
      <text:p text:style-name="Standard"/>
      <text:p text:style-name="Standard"><draw:custom-shape svg:x="0.02362in" svg:y="0.04016in" svg:width="0.125in" svg:height="0.125in" draw:z-index="7" draw:id="id7" draw:style-name="a7" draw:name="Forma 8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83"><text:s text:c="7"/>di ess</text:span><text:span text:style-name="T84">ere informato che l’ammontare del contributo di cui all'oggetto qualora concesso, sarà erogato direttamente al sottoscritto e non potrà superare l’importo di 3 mensilità e comunque entro il tetto massimo di € 1.800,00;</text:span></text:p>
      <text:p text:style-name="Standard"/>
      <text:p text:style-name="P85"><draw:custom-shape svg:x="0.02362in" svg:y="0.04016in" svg:width="0.125in" svg:height="0.125in" draw:z-index="8" draw:id="id8" draw:style-name="a8" draw:name="Forma 9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86"><text:s text:c="6"/>di essere<text:s/></text:span><text:span text:style-name="T87">consapevole che il contributo verrà erogato agli aventi diritto successivamente<text:s/></text:span><text:s/><text:span text:style-name="T88"><text:s text:c="6"/>all’effettiva liquidazione del fondo regionale al<text:s/></text:span><text:span text:style-name="T89">Comune di Cerreto d’Esi<text:s/></text:span><text:span text:style-name="T90">e comunque fino e non oltre<text:s/></text:span><text:s/><text:span text:style-name="T91"><text:s text:c="6"/>l'esaurimento del predetto fondo come espressamente disciplinato dall</text:span><text:span text:style-name="T92">'Avviso.</text:span></text:p>
      <text:p text:style-name="P93"/>
      <text:p text:style-name="P94"/>
      <text:p text:style-name="Standard"><text:span text:style-name="T95"><text:s/></text:span><text:span text:style-name="T96">QUADRO D</text:span><text:span text:style-name="T97">****</text:span><text:span text:style-name="T98"><text:s/>–<text:s/></text:span><text:span text:style-name="T99">da compilare barrando le caselle<text:s/></text:span><text:span text:style-name="T100">nel caso rientrante alla lettera</text:span><text:span text:style-name="T101"><text:s/>D<text:s/></text:span><text:span text:style-name="T102">dell'Avviso Pubblico:</text:span></text:p>
      <text:p text:style-name="P103"><text:s/></text:p>
      <text:p text:style-name="Standard"><draw:custom-shape svg:x="0.02362in" svg:y="0.04016in" svg:width="0.125in" svg:height="0.125in" draw:z-index="9" draw:id="id9" draw:style-name="a9" draw:name="Forma 10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104"><text:s text:c="9"/>di essere disponibile e di impegnarsi a sottoscrivere con l’inquilino/a un contratto di locazione a canone concordato;</text:span></text:p>
      <text:p text:style-name="Standard"><text:s/></text:p>
      <text:p text:style-name="P105"><draw:custom-shape svg:x="0.02362in" svg:y="0.04016in" svg:width="0.125in" svg:height="0.125in" draw:z-index="10" draw:id="id10" draw:style-name="a10" draw:name="Forma 1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106"><text:s text:c="6"/>di essere informato che l’ammontare del contributo di cui all'oggetto qualora conce</text:span><text:span text:style-name="T107">sso, sarà erogato direttamente al sottoscritto entro il tetto massimo di € 12.000,00;</text:span></text:p>
      <text:p text:style-name="P108"/>
      <text:p text:style-name="P109"><draw:custom-shape svg:x="0.02362in" svg:y="0.04016in" svg:width="0.125in" svg:height="0.125in" draw:z-index="11" draw:id="id11" draw:style-name="a11" draw:name="Forma 12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110"><text:s text:c="4"/>di essere consapevole che il contributo verrà erogato agli aventi diritto successivamente <text:s text:c="7"/>all’effettiva liquidazione del fondo regionale al<text:s/></text:span><text:span text:style-name="T111">Comune di Cerreto d’Esi<text:s/></text:span><text:span text:style-name="T112">e comunque fino e non oltre <text:s text:c="6"/>l'esaurimento del predetto fondo come espressamente disciplinato dall'Avviso.</text:span></text:p>
      <text:p text:style-name="P113"/>
      <text:p text:style-name="P114"><text:span text:style-name="T115">DICHIARA<text:s/></text:span><text:span text:style-name="T116">infine</text:span><text:span text:style-name="T117"><text:s/>che le proprie coordinate bancarie presso cui effettuare il versamento sono le seguenti:</text:span></text:p>
      <text:p text:style-name="P118">Istituto di credito ________________________________________________________________</text:p>
      <text:p text:style-name="P119">sede di_________________________________________________________________________</text:p>
      <text:p text:style-name="P120">IBAN_____________________________________________________________</text:p>
      <text:p text:style-name="P121"/>
      <text:p text:style-name="P122">Allega documento di riconoscimento in corso di<text:s/>validità</text:p>
      <text:p text:style-name="P123"/>
      <text:p text:style-name="P124">Cerreto d’Esi, __________________ <text:s/></text:p>
      <text:p text:style-name="P125"><text:s text:c="121"/>FIRMA</text:p>
      <text:p text:style-name="P126"/>
      <text:p text:style-name="P127"><text:s text:c="90"/><text:s text:c="4"/>_________________________________</text:p>
      <text:p text:style-name="Standard"/>
      <text:p text:style-name="P128">INFORMATIVA SUL TRATTAMENTO DEI DATI PERSONALI CONFERITI CON IL PRESENTE MODULO E RESA AI SENSI DEL REG. UE N° 679/2016</text:p>
      <text:p text:style-name="Standard"/>
      <text:p text:style-name="P129"><text:span text:style-name="T130">I dati personali e sensibili forniti dagli interessati formeranno oggetto di trattamento nel r</text:span><text:span text:style-name="T131">ispetto del D.Lgs. 30/06/2003 n. 196 e succ. mod. e del Regolamento 27/04/2016 n. 2016/679/UE (General Data Protection Regulation – GDPR). Per trattamento si intende la raccolta, registrazione, conservazione, elaborazione, modificazione, selezione, estrazi</text:span><text:span text:style-name="T132">one, raffronto, utilizzo, interconnessione, blocco, comunicazione, diffusione, cancellazione, distribuzione dei dati personali ovvero la combinazione di due o più di tali operazioni. Tali dati verranno trattati per finalità di rilevante interesse pubblico,</text:span><text:span text:style-name="T133"><text:s/>esclusivamente nell’ambito delle attività inerenti l’assegnazione dei fondi per il sostegno agli inquilini morosi incolpevoli, utilizzando strumenti idonei a garantirne la sicurezza e la riservatezza. I dati potranno essere trattati anche utilizzando stru</text:span><text:span text:style-name="T134">menti automatizzati atti a memorizzare, gestire e trasmettere i dati stessi. Inoltre, i dati potranno essere trattati anche da Enti pubblici coinvolti nell'attività dei predetti bandi (es. la Regione Marche). Il conferimento dei dati ha natura obbligatoria</text:span><text:span text:style-name="T135">.</text:span></text:p>
      <text:p text:style-name="P136"><text:span text:style-name="T137">Consapevole di quanto sopra,<text:s/></text:span><text:span text:style-name="T138">il sottoscritto dichiara di accettare il trattamento dei propri dati personali nei limiti sopra indicati.</text:span></text:p>
      <text:p text:style-name="P139"/>
      <text:p text:style-name="Standard">Luogo e data ______________________</text:p>
      <text:p text:style-name="Standard"/>
      <text:p text:style-name="Standard"/>
      <text:p text:style-name="Standard">FIRMA ___________________________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<text:span text:style-name="T148">* Cat. A) inquilini nei cui<text:s/></text:span><text:span text:style-name="T149">confronti sia stato emesso provvedimento di rilascio esecutivo per morosità</text:span><text:span text:style-name="T150"><text:s/></text:span><text:span text:style-name="T151">incolpevole o per i quali l'intimazione di sfratto non sia ancora stata convalidata, per i quali il periodo residuo del contratto in essere non sia inferiore ad anni 2, con contest</text:span><text:span text:style-name="T152">uale rinuncia all’esecuzione del provvedimento di rilascio dell’immobile.</text:span></text:p>
      <text:p text:style-name="P153"/>
      <text:p text:style-name="P154">** Cat. B) inquilini, ai fini del ristoro anche parziale del proprietario dell’alloggio, che dimostrino la disponibilità di quest’ultimo a consentire il differimento dell’esecuzione del provvedimento di rilascio per almeno 6 mesi.</text:p>
      <text:p text:style-name="P155"/>
      <text:p text:style-name="P156">*** Cat. C) inquilini la cui ridotta capacità economica non consenta il versamento di un deposito cauzionale per stipulare un nuovo contratto di locazione.</text:p>
      <text:p text:style-name="P157"/>
      <text:p text:style-name="P158"><text:span text:style-name="T159">**** Cat. D) inquilini la cui ridotta<text:s/></text:span><text:span text:style-name="T160">capacità economica non consenta il versamento di un numero di mensilità relative a un nuovo contratto di locazione stipulato ai sensi dell’art. 2, comma 3 della legge 431/98 e ss.mm.ii. (canone concordato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wiss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agrafe 1</dc:creator>
    <meta:creation-date>2024-05-23T14:58:00Z</meta:creation-date>
    <dc:date>2024-08-26T09:20:00Z</dc:date>
    <meta:print-date>2024-05-30T08:48:00Z</meta:print-date>
    <meta:template xlink:href="Normal.dotm" xlink:type="simple"/>
    <meta:editing-cycles>15</meta:editing-cycles>
    <meta:editing-duration>PT6300S</meta:editing-duration>
    <meta:document-statistic meta:page-count="3" meta:paragraph-count="15" meta:word-count="1174" meta:character-count="7851" meta:row-count="55" meta:non-whitespace-character-count="6692"/>
  </office:meta>
</office:document-meta>
</file>